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527in"/>
    </style:style>
    <style:style style:name="TableCell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3888in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7" style:family="table-row">
      <style:table-row-properties style:min-row-height="0.8555in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2.8069in"/>
    </style:style>
    <style:style style:name="TableCell11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ableRow130" style:family="table-row">
      <style:table-row-properties style:min-row-height="1.1673in"/>
    </style:style>
    <style:style style:name="TableCell13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Row139" style:family="table-row">
      <style:table-row-properties style:min-row-height="0.409in"/>
    </style:style>
    <style:style style:name="TableCell14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43" style:family="table-row">
      <style:table-row-properties style:min-row-height="0.518in"/>
    </style:style>
    <style:style style:name="TableCell1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8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9" style:parent-style-name="title2" style:family="paragraph">
      <style:text-properties fo:font-size="11pt" style:font-size-asian="11pt" style:font-size-complex="11pt"/>
    </style:style>
    <style:style style:name="P150" style:parent-style-name="title2" style:family="paragraph">
      <style:text-properties fo:font-size="11pt" style:font-size-asian="11pt" style:font-size-complex="11pt"/>
    </style:style>
    <style:style style:name="P151" style:parent-style-name="title2" style:family="paragraph"/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5">申請人簽章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分機號碼</text:span></text:p>
            <text:p text:style-name="P51"><text:span text:style-name="T52">電子郵件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申請單位</text:span><text:span text:style-name="T59"><text:line-break/></text:span><text:span text:style-name="T60">主管簽章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期望完成日期</text:span><text:span text:style-name="T66"><text:line-break/></text:span><text:span text:style-name="T67">*請參考注意事項3</text:span></text:p>
          </table:table-cell>
          <table:table-cell table:style-name="TableCell68">
            <text:p text:style-name="P69"><text:span text:style-name="T70">年</text:span><text:span text:style-name="T71"><text:s/></text:span><text:span text:style-name="T72"><text:s text:c="2"/></text:span><text:span text:style-name="T73">月</text:span><text:span text:style-name="T74"><text:s/></text:span><text:span text:style-name="T75"><text:s text:c="2"/></text:span><text:span text:style-name="T76">日</text:span></text:p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申請項目：</text:span></text:p>
            <text:p text:style-name="P81"><text:span text:style-name="T82">□</text:span><text:span text:style-name="T83">權限設定</text:span><text:span text:style-name="T84">／</text:span><text:span text:style-name="T85">電子郵件</text:span><text:span text:style-name="T86"><text:s text:c="2"/></text:span><text:span text:style-name="T87">□</text:span><text:span text:style-name="T88">資料需求</text:span><text:span text:style-name="T89"><text:s text:c="2"/></text:span><text:span text:style-name="T90">□</text:span><text:span text:style-name="T91">資訊系統建置</text:span><text:span text:style-name="T92"><text:s/></text:span><text:span text:style-name="T93">□</text:span><text:span text:style-name="T94">其</text:span><text:span text:style-name="T95">他</text:span><text:span text:style-name="T96">資訊服務支援</text:span></text:p>
            <text:p text:style-name="P97"><text:span text:style-name="T98">□</text:span><text:span text:style-name="T99">上網公告申請</text:span><text:span text:style-name="T100">（</text:span><text:span text:style-name="T101">重要訊息及榮譽榜</text:span><text:span text:style-name="T102">）</text:span><text:span text:style-name="T103">□</text:span><text:span text:style-name="T104">網頁更新協助</text:span><text:span text:style-name="T105"><text:s/></text:span><text:span text:style-name="T106">□</text:span><text:span text:style-name="T107">VOD</text:span><text:span text:style-name="T108">課程設定申請</text:span></text:p>
            <text:p text:style-name="P109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說</text:span><text:span text:style-name="T114"><text:s text:c="4"/></text:span><text:span text:style-name="T115">明：</text:span><text:span text:style-name="T116"><text:s/>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<text:line-break/></text:span><text:span text:style-name="T126"><text:s text:c="28"/>（</text:span><text:span text:style-name="T127">以上由申請人填寫</text:span><text:span text:style-name="T128">，若有其他申請內容附件請一併檢附</text:span><text:span text:style-name="T129">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審核意見說明：</text:p>
            <text:p text:style-name="P133"><text:span text:style-name="T134">審核結果：□同意</text:span><text:span text:style-name="T135"><text:s text:c="3"/></text:span><text:span text:style-name="T136">□不同意</text:span></text:p>
            <text:p text:style-name="P137"><text:span text:style-name="T138">預定完成日期：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處理過程：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承辦人簽章：　　　　　　　　　　　　　</text:p>
          </table:table-cell>
          <table:covered-table-cell/>
          <table:table-cell table:style-name="TableCell146" table:number-columns-spanned="2">
            <text:p text:style-name="P147">主管簽章：</text:p>
          </table:table-cell>
          <table:covered-table-cell/>
        </table:table-row>
      </table:table>
      <text:p text:style-name="P148">注意事項：</text:p>
      <text:list text:style-name="LFO17" text:continue-numbering="true">
        <text:list-item>
          <text:p text:style-name="P149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50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51"><text:span text:style-name="T152">期望完成日期並非實際完成日期</text:span><text:span text:style-name="T153">，實際完成日期需視業務單位業務量而定</text:span><text:span text:style-name="T154">。</text:span><text:span text:style-name="T155">若有緊急需求</text:span><text:span text:style-name="T156">時</text:span><text:span text:style-name="T157">，請</text:span><text:span text:style-name="T158">需求</text:span><text:span text:style-name="T159">申請單位</text:span><text:span text:style-name="T160">提前</text:span><text:span text:style-name="T161">1</text:span><text:span text:style-name="T162">至</text:span><text:span text:style-name="T163">2</text:span><text:span text:style-name="T164">日來電承辦單位</text:span><text:span text:style-name="T165">連絡</text:span><text:span text:style-name="T166">相關事宜</text:span><text:span text:style-name="T16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 fo:line-height="0.1388in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T42" style:parent-style-name="預設段落字型" style:family="text">
      <style:text-properties style:font-name="標楷體" fo:font-size="10pt" style:font-size-asian="10pt" style:font-size-complex="10pt"/>
    </style:style>
    <style:style style:name="T43" style:parent-style-name="預設段落字型" style:family="text">
      <style:text-properties style:font-name="標楷體" fo:font-size="10pt" style:font-size-asian="10pt" style:font-size-complex="10pt"/>
    </style:style>
    <style:style style:name="P44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</text:span><text:span text:style-name="T33">-</text:span><text:span text:style-name="T34">□□□</text:span><text:span text:style-name="T35">-</text:span><text:span text:style-name="T36">□□</text:span>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填表日期：　</text:span><text:span text:style-name="T42"><text:s text:c="2"/></text:span><text:span text:style-name="T43">年　　月　　日</text:span></text:p>
            </table:table-cell>
          </table:table-row>
        </table:table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20-09-07T08:29:00Z</meta:creation-date>
    <dc:date>2020-09-07T08:29:00Z</dc:date>
    <meta:print-date>2016-05-28T09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