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7.106cm" fo:margin-left="0cm" style:page-number="auto" table:align="left"/>
    </style:style>
    <style:style style:name="表格1.A" style:family="table-column">
      <style:table-column-properties style:column-width="3.369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43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/>
    </style:style>
    <style:style style:name="表格1.3" style:family="table-row">
      <style:table-row-properties style:min-row-height="0.917cm"/>
    </style:style>
    <style:style style:name="表格1.4" style:family="table-row">
      <style:table-row-properties style:min-row-height="1.935cm"/>
    </style:style>
    <style:style style:name="表格1.5" style:family="table-row">
      <style:table-row-properties style:min-row-height="8.689cm"/>
    </style:style>
    <style:style style:name="表格1.6" style:family="table-row">
      <style:table-row-properties style:min-row-height="1.71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04cm"/>
    </style:style>
    <style:style style:name="P1" style:family="paragraph" style:parent-style-name="Text_20_body">
      <style:paragraph-properties fo:margin-top="0cm" fo:margin-bottom="0.635cm" style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top="0cm" fo:margin-bottom="0.318cm" style:contextual-spacing="false" fo:line-height="0.917cm" fo:text-align="end" style:justify-single-word="false"/>
    </style:style>
    <style:style style:name="P3" style:family="paragraph" style:parent-style-name="Text_20_body">
      <style:paragraph-properties fo:margin-top="0cm" fo:margin-bottom="0.318cm" style:contextual-spacing="false" fo:line-height="1.1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.318cm" style:contextual-spacing="false" fo:line-height="1.164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margin-top="0cm" fo:margin-bottom="0.318cm" style:contextual-spacing="false" fo:line-height="1.164cm" fo:text-align="end" style:justify-single-word="false"/>
    </style:style>
    <style:style style:name="P6" style:family="paragraph" style:parent-style-name="Text_20_body">
      <style:paragraph-properties fo:line-height="1.1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.1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6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6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line-height="1.164cm" fo:text-align="justify" style:justify-single-word="false"/>
    </style:style>
    <style:style style:name="P12" style:family="paragraph" style:parent-style-name="Text_20_body">
      <style:paragraph-properties fo:line-height="0.67cm" fo:text-align="center" style:justify-single-word="false"/>
    </style:style>
    <style:style style:name="P13" style:family="paragraph" style:parent-style-name="Text_20_body">
      <style:paragraph-properties fo:margin-left="0cm" fo:margin-right="0cm" fo:line-height="1.164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cm" fo:line-height="0.882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6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7" style:family="paragraph" style:parent-style-name="Text_20_body">
      <loext:graphic-properties draw:fill="none"/>
      <style:paragraph-properties fo:margin-left="0cm" fo:margin-right="0.3cm" fo:line-height="0.882cm" fo:text-align="center" style:justify-single-word="false" fo:orphans="0" fo:widows="0" fo:hyphenation-ladder-count="no-limit" fo:text-indent="0.199cm" style:auto-text-indent="false" fo:background-color="transparent"/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8" style:family="paragraph" style:parent-style-name="Text_20_body">
      <style:paragraph-properties fo:margin-left="0.423cm" fo:margin-right="0cm" fo:margin-top="0cm" fo:margin-bottom="0cm" style:contextual-spacing="false" style:line-height-at-least="0cm" fo:text-align="justify" style:justify-single-word="false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fo:margin-top="0cm" fo:margin-bottom="0cm" style:contextual-spacing="false" style:line-height-at-least="0cm" fo:text-align="justify" style:justify-single-word="false" fo:text-indent="-0.423cm" style:auto-text-indent="false">
        <style:tab-stops/>
      </style:paragraph-properties>
      <style:text-properties officeooo:paragraph-rsid="00152918"/>
    </style:style>
    <style:style style:name="P20" style:family="paragraph" style:parent-style-name="Text_20_body">
      <style:paragraph-properties fo:margin-left="0.42cm" fo:margin-right="0cm" fo:margin-top="0cm" fo:margin-bottom="0cm" style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529cm" fo:text-align="justify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color="#ff0000" loext:opacity="100%" style:font-name="標楷體" fo:font-weight="bold" style:font-name-asian="標楷體" style:font-weight-asian="bold"/>
    </style:style>
    <style:style style:name="T12" style:family="text">
      <style:text-properties fo:color="#ff0000" loext:opacity="100%" style:font-name="標楷體" fo:font-size="20pt" fo:font-weight="bold" style:font-name-asian="標楷體" style:font-size-asian="20pt" style:font-weight-asian="bold" style:font-size-complex="20pt"/>
    </style:style>
    <style:style style:name="T13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致 理 科 技 大 學</text:p>
      <text:p text:style-name="P1">綜合教學大樓1樓電子看板刊登申請單</text:p>
      <text:p text:style-name="P2"><text:span text:style-name="預設段落字型"><text:span text:style-name="T1">申請日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935786226928">
          <table:table-cell table:style-name="表格1.A1" office:value-type="string">
            <text:p text:style-name="P3">申請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5"><text:span text:style-name="預設段落字型"><text:span text:style-name="T3"><text:s text:c="3"/></text:span></text:span><text:span text:style-name="預設段落字型"><text:span text:style-name="T1">分機( <text:s text:c="4"/>)</text:span></text:span></text:p>
          </table:table-cell>
        </table:table-row>
        <table:table-row table:style-name="表格1.2">
          <table:table-cell table:style-name="表格1.A1" office:value-type="string">
            <text:p text:style-name="P6">刊載日期</text:p>
          </table:table-cell>
          <table:table-cell table:style-name="表格1.A1" table:number-columns-spanned="3" office:value-type="string">
            <text:p text:style-name="P11"><text:span text:style-name="預設段落字型"><text:span text:style-name="T4"><text:s text:c="4"/></text:span></text:span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3"/></text:span></text:span><text:span text:style-name="預設段落字型"><text:span text:style-name="T5">日～</text:span></text:span><text:span text:style-name="預設段落字型"><text:span text:style-name="T4"> <text:s text:c="3"/></text:span></text:span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3"/></text:span></text:span><text:span text:style-name="預設段落字型"><text:span text:style-name="T5">日 </text:span></text:span><text:span text:style-name="預設段落字型"><text:span text:style-name="T6">(一週為限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刊載時間</text:p>
          </table:table-cell>
          <table:table-cell table:style-name="表格1.A1" table:number-columns-spanned="3" office:value-type="string">
            <text:p text:style-name="P11"><text:span text:style-name="預設段落字型"><text:span text:style-name="T4"><text:s text:c="4"/>時 <text:s text:c="3"/>分</text:span></text:span><text:span text:style-name="預設段落字型"><text:span text:style-name="T5"> ～ </text:span></text:span><text:span text:style-name="預設段落字型"><text:span text:style-name="T4"><text:s text:c="4"/>時 <text:s text:c="3"/>分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刊載目的</text:p>
            <text:p text:style-name="P17">(活動名稱)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《刊載內容》</text:p>
            <text:p text:style-name="P15">※每行為15個中文字或30個英文字。為方便閱讀，每次刊登請以1～2行為原則。</text:p>
            <text:p text:style-name="P2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預設段落字型"><text:span text:style-name="T7">處室系所中心</text:span></text:span><text:span text:style-name="預設段落字型"><text:span text:style-name="T8">主管</text:span></text:span><text:span text:style-name="預設段落字型"><text:span text:style-name="T9">簽名</text:span></text:span></text:p>
          </table:table-cell>
          <table:table-cell table:style-name="表格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1">圖書資訊處</text:p>
          </table:table-cell>
          <table:table-cell table:style-name="表格1.A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9"><text:span text:style-name="預設段落字型"><text:span text:style-name="T6">※正常上班日時，如有綜合教學大樓1樓電子看板刊登需求請向系網組申請。</text:span></text:span><text:span text:style-name="預設段落字型"><text:span text:style-name="T11">非上班日時，請自行設定</text:span></text:span><text:span text:style-name="預設段落字型"><text:span text:style-name="T6">，系網組已於綜合教學大樓1樓教授休息室內之中控室，架設1部電腦並張貼使用說明（電腦桌面上也有放置使用說明檔案），亦可事先至系網組學習如何操作。</text:span></text:span></text:p>
      <text:p text:style-name="P18"><text:span text:style-name="預設段落字型"><text:span text:style-name="T6">※請於欲刊載日期</text:span></text:span><text:span text:style-name="預設段落字型"><text:span text:style-name="T10">至少2日前</text:span></text:span><text:span text:style-name="預設段落字型"><text:span text:style-name="T6">提出申請，以利作業；本表填妥並由單位主管親自簽名後請逕</text:span></text:span></text:p>
      <text:p text:style-name="P20"><text:span text:style-name="預設段落字型"><text:span text:style-name="T6">送</text:span></text:span><text:span text:style-name="預設段落字型"><text:span text:style-name="T13">綜合教學大樓6樓系統網路組辦公室</text:span></text:span><text:span text:style-name="預設段落字型"><text:span text:style-name="T11">(分機：1236、1336)</text:span></text:span><text:span text:style-name="預設段落字型"><text:span text:style-name="T6">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致 理 技 術 學 院</dc:title>
    <meta:initial-creator>Ting-Chung Yu</meta:initial-creator>
    <meta:creation-date>2017-06-21T01:35:00Z</meta:creation-date>
    <dc:date>2024-01-16T14:31:38.943000000</dc:date>
    <meta:editing-cycles>5</meta:editing-cycles>
    <meta:editing-duration>PT10M29S</meta:editing-duration>
    <meta:document-statistic meta:table-count="1" meta:image-count="0" meta:object-count="0" meta:page-count="1" meta:paragraph-count="19" meta:word-count="318" meta:character-count="398" meta:non-whitespace-character-count="327"/>
    <meta:template xlink:type="simple" xlink:actuate="onRequest" xlink:title="" xlink:href="Normal.dotm"/>
  </office:meta>
</office:document-meta>
</file>