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6" style:family="table-row">
      <style:table-row-properties style:min-row-height="2.8069in"/>
    </style:style>
    <style:style style:name="TableCell10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ableRow128" style:family="table-row">
      <style:table-row-properties style:min-row-height="1.1673in"/>
    </style:style>
    <style:style style:name="TableCell12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3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Row137" style:family="table-row">
      <style:table-row-properties style:min-row-height="0.409in"/>
    </style:style>
    <style:style style:name="TableCell13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3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41" style:family="table-row">
      <style:table-row-properties style:min-row-height="0.518in"/>
    </style:style>
    <style:style style:name="TableCell14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6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7" style:parent-style-name="title2" style:family="paragraph">
      <style:text-properties fo:font-size="11pt" style:font-size-asian="11pt" style:font-size-complex="11pt"/>
    </style:style>
    <style:style style:name="P148" style:parent-style-name="title2" style:family="paragraph">
      <style:text-properties fo:font-size="11pt" style:font-size-asian="11pt" style:font-size-complex="11pt"/>
    </style:style>
    <style:style style:name="P149" style:parent-style-name="title2" style:family="paragraph"/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申請項目：</text:span></text:p>
            <text:p text:style-name="P79"><text:span text:style-name="T80">□</text:span><text:span text:style-name="T81">權限設定</text:span><text:span text:style-name="T82">／</text:span><text:span text:style-name="T83">電子郵件</text:span><text:span text:style-name="T84"><text:s text:c="2"/></text:span><text:span text:style-name="T85">□</text:span><text:span text:style-name="T86">資料需求</text:span><text:span text:style-name="T87"><text:s text:c="2"/></text:span><text:span text:style-name="T88">█</text:span><text:span text:style-name="T89">資訊系統建置</text:span><text:span text:style-name="T90"><text:s/></text:span><text:span text:style-name="T91">□</text:span><text:span text:style-name="T92">其它資訊服務支援</text:span></text:p>
            <text:p text:style-name="P93"><text:span text:style-name="T94">□</text:span><text:span text:style-name="T95">上網公告申請</text:span><text:span text:style-name="T96">（</text:span><text:span text:style-name="T97">重要訊息及榮譽榜</text:span><text:span text:style-name="T98">）</text:span><text:span text:style-name="T99">□</text:span><text:span text:style-name="T100">網頁更新協助</text:span><text:span text:style-name="T101"><text:s/></text:span><text:span text:style-name="T102">□</text:span><text:span text:style-name="T103">VOD</text:span><text:span text:style-name="T104">課程設定申請</text:span></text:p>
            <text:p text:style-name="P105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說</text:span><text:span text:style-name="T110"><text:s text:c="4"/></text:span><text:span text:style-name="T111">明：</text:span><text:span text:style-name="T112">（</text:span><text:span text:style-name="T113">請書寫工整</text:span><text:span text:style-name="T114">）</text:span></text:p>
            <text:p text:style-name="P115"><text:s text:c="3"/>請參照附檔之業務流程與範例畫面說明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<text:line-break/></text:span><text:span text:style-name="T124"><text:s text:c="29"/>（</text:span><text:span text:style-name="T125">以上由申請人填寫</text:span><text:span text:style-name="T126">，若有其他申請內容附件請一併檢附</text:span><text:span text:style-name="T127">）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審核意見說明：</text:p>
            <text:p text:style-name="P131"><text:span text:style-name="T132">審核結果：□同意</text:span><text:span text:style-name="T133"><text:s text:c="3"/></text:span><text:span text:style-name="T134">□不同意</text:span></text:p>
            <text:p text:style-name="P135"><text:span text:style-name="T136">預定完成日期：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處理過程：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承辦人簽章：　　　　　　　　　　　　　</text:p>
          </table:table-cell>
          <table:covered-table-cell/>
          <table:table-cell table:style-name="TableCell144" table:number-columns-spanned="2">
            <text:p text:style-name="P145">主管簽章：</text:p>
          </table:table-cell>
          <table:covered-table-cell/>
        </table:table-row>
      </table:table>
      <text:p text:style-name="P146">注意事項：</text:p>
      <text:list text:style-name="LFO17" text:continue-numbering="true">
        <text:list-item>
          <text:p text:style-name="P147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48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49"><text:span text:style-name="T150">期望完成日期並非實際完成日期</text:span><text:span text:style-name="T151">，實際完成日期需視業務單位業務量而定</text:span><text:span text:style-name="T152">。</text:span><text:span text:style-name="T153">若有緊急需求</text:span><text:span text:style-name="T154">時</text:span><text:span text:style-name="T155">，請</text:span><text:span text:style-name="T156">需求</text:span><text:span text:style-name="T157">申請單位</text:span><text:span text:style-name="T158">提前</text:span><text:span text:style-name="T159">1</text:span><text:span text:style-name="T160">至</text:span><text:span text:style-name="T161">2</text:span><text:span text:style-name="T162">日來電承辦單位</text:span><text:span text:style-name="T163">連絡</text:span><text:span text:style-name="T164">相關事宜</text:span><text:span text:style-name="T1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Sophia</dc:creator>
    <meta:creation-date>2017-06-21T07:01:00Z</meta:creation-date>
    <dc:date>2017-06-21T07:01:00Z</dc:date>
    <meta:print-date>2016-05-28T09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