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4069in"/>
    </style:style>
    <style:style style:name="TableColumn3" style:family="table-column">
      <style:table-column-properties style:column-width="1.8416in"/>
    </style:style>
    <style:style style:name="TableColumn4" style:family="table-column">
      <style:table-column-properties style:column-width="1.5055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6.75in" fo:margin-left="0in" table:align="center"/>
    </style:style>
    <style:style style:name="TableRow6" style:family="table-row">
      <style:table-row-properties style:min-row-height="0.4048in"/>
    </style:style>
    <style:style style:name="TableCell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fo:font-size="13pt" style:font-size-asian="13pt" style:font-size-complex="13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fo:font-size="13pt" style:font-size-asian="13pt" style:font-size-complex="13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527in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fo:font-size="13pt" style:font-size-asian="13pt" style:font-size-complex="13pt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57" style:parent-style-name="預設段落字型" style:family="text"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3888in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74" style:family="table-row">
      <style:table-row-properties style:min-row-height="0.8555in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50%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50%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/>
      <style:text-properties style:font-name="標楷體" fo:font-size="14pt" style:font-size-asian="14pt" style:font-size-complex="14pt"/>
    </style:style>
    <style:style style:name="TableRow96" style:family="table-row">
      <style:table-row-properties style:min-row-height="2.8069in"/>
    </style:style>
    <style:style style:name="TableCell9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ableRow114" style:family="table-row">
      <style:table-row-properties style:min-row-height="1.1673in"/>
    </style:style>
    <style:style style:name="TableCell11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17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P123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ableRow125" style:family="table-row">
      <style:table-row-properties style:min-row-height="0.409in"/>
    </style:style>
    <style:style style:name="TableCell12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28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29" style:family="table-row">
      <style:table-row-properties style:min-row-height="0.518in"/>
    </style:style>
    <style:style style:name="TableCell13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3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34" style:parent-style-name="title2" style:family="paragraph">
      <style:paragraph-properties fo:margin-left="0.1666in" fo:text-indent="-0.3541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35" style:parent-style-name="title2" style:family="paragraph">
      <style:text-properties fo:font-size="11pt" style:font-size-asian="11pt" style:font-size-complex="11pt"/>
    </style:style>
    <style:style style:name="P136" style:parent-style-name="title2" style:family="paragraph">
      <style:text-properties fo:font-size="11pt" style:font-size-asian="11pt" style:font-size-complex="11pt"/>
    </style:style>
    <style:style style:name="P137" style:parent-style-name="title2" style:family="paragraph"/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2">申請人簽章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分機號碼</text:span></text:p>
            <text:p text:style-name="P48"><text:span text:style-name="T49">電子郵件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申請單位</text:span><text:span text:style-name="T56"><text:line-break/></text:span><text:span text:style-name="T57">主管簽章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期望完成日期</text:span><text:span text:style-name="T63"><text:line-break/></text:span><text:span text:style-name="T64">*</text:span><text:span text:style-name="T65">請參考注意事項</text:span><text:span text:style-name="T66">3</text:span></text:p>
          </table:table-cell>
          <table:table-cell table:style-name="TableCell67">
            <text:p text:style-name="P68"><text:span text:style-name="T69">年</text:span><text:span text:style-name="T70"><text:s text:c="3"/></text:span><text:span text:style-name="T71">月</text:span><text:span text:style-name="T72"><text:s text:c="3"/></text:span><text:span text:style-name="T73">日</text:span></text:p>
          </table:table-cell>
        </table:table-row>
        <table:table-row table:style-name="TableRow74">
          <table:table-cell table:style-name="TableCell75" table:number-columns-spanned="4">
            <text:p text:style-name="P76"><text:span text:style-name="T77">申請項目：</text:span></text:p>
            <text:p text:style-name="P78"><text:span text:style-name="T79">□</text:span><text:span text:style-name="T80">權限設定／電子郵件</text:span><text:span text:style-name="T81"><text:s text:c="2"/>□</text:span><text:span text:style-name="T82">資料需求</text:span><text:span text:style-name="T83"><text:s text:c="2"/>█</text:span><text:span text:style-name="T84">資訊系統建置</text:span><text:span text:style-name="T85"><text:s/>□</text:span><text:span text:style-name="T86">其它資訊服務支援</text:span></text:p>
            <text:p text:style-name="P87"><text:span text:style-name="T88">□</text:span><text:span text:style-name="T89">上網公告申請（重要訊息及榮譽榜）</text:span><text:span text:style-name="T90">□</text:span><text:span text:style-name="T91">網頁更新協助</text:span><text:span text:style-name="T92"><text:s/>□</text:span><text:span text:style-name="T93">VOD</text:span><text:span text:style-name="T94">課程設定申請</text:span></text:p>
            <text:p text:style-name="P95">□資訊資產異動（新增／移出／報廢…等）<text:s text:c="18"/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說</text:span><text:span text:style-name="T100"><text:s text:c="4"/></text:span><text:span text:style-name="T101">明：（</text:span><text:span text:style-name="T102">請書寫工整）</text:span></text:p>
            <text:p text:style-name="P103"><text:s text:c="3"/>請參照附檔之業務流程與範例畫面說明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<text:span text:style-name="T111"><text:line-break/></text:span><text:span text:style-name="T112"><text:s text:c="29"/></text:span><text:span text:style-name="T113">（以上由申請人填寫，若有其他申請內容附件請一併檢附）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審核意見說明：</text:p>
            <text:p text:style-name="P117"><text:span text:style-name="T118">審核結果：</text:span><text:span text:style-name="T119">□</text:span><text:span text:style-name="T120">同意</text:span><text:span text:style-name="T121"><text:s text:c="3"/>□</text:span><text:span text:style-name="T122">不同意</text:span></text:p>
            <text:p text:style-name="P123"><text:span text:style-name="T124">預定完成日期：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處理過程：</text:p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承辦人簽章：　　　　　　　　　　　　　</text:p>
          </table:table-cell>
          <table:covered-table-cell/>
          <table:table-cell table:style-name="TableCell132" table:number-columns-spanned="2">
            <text:p text:style-name="P133">主管簽章：</text:p>
          </table:table-cell>
          <table:covered-table-cell/>
        </table:table-row>
      </table:table>
      <text:p text:style-name="P134">注意事項：</text:p>
      <text:list text:style-name="LFO2" text:continue-numbering="true">
        <text:list-item>
          <text:p text:style-name="P135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136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137"><text:span text:style-name="T138">期望完成日期並非實際完成日期，實際完成日期需視業務單位業務量而定。若有緊急需求時，請需求申請單位提前</text:span><text:span text:style-name="T139">1</text:span><text:span text:style-name="T140">至</text:span><text:span text:style-name="T141">2</text:span><text:span text:style-name="T142">日來電承辦單位連絡相關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6" style:display-name="LFO16">
      <text:list-level-style-number text:level="1" text:style-name="WW_CharLFO1LVL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TableColumn10" style:family="table-column">
      <style:table-column-properties style:column-width="2.1423in"/>
    </style:style>
    <style:style style:name="TableColumn11" style:family="table-column">
      <style:table-column-properties style:column-width="2.1166in"/>
    </style:style>
    <style:style style:name="TableColumn12" style:family="table-column">
      <style:table-column-properties style:column-width="2.2854in"/>
    </style:style>
    <style:style style:name="Table9" style:family="table">
      <style:table-properties style:width="6.544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1388in"/>
    </style:style>
    <style:style style:name="T16" style:parent-style-name="預設段落字型" style:family="text">
      <style:text-properties style:font-name="標楷體" fo:font-size="10pt" style:font-size-asian="10pt" style:font-size-complex="10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388in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T20" style:parent-style-name="預設段落字型" style:family="text">
      <style:text-properties style:font-name="標楷體" fo:font-size="10pt" style:font-size-asian="10pt" style:font-size-complex="10pt"/>
    </style:style>
    <style:style style:name="T21" style:parent-style-name="預設段落字型" style:family="text">
      <style:text-properties style:font-name="標楷體"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0.1388in"/>
    </style:style>
    <style:style style:name="T25" style:parent-style-name="預設段落字型" style:family="text">
      <style:text-properties style:font-name="標楷體" fo:font-size="10pt" style:font-size-asian="10pt" style:font-size-complex="10pt"/>
    </style:style>
    <style:style style:name="T26" style:parent-style-name="預設段落字型" style:family="text">
      <style:text-properties style:font-name="標楷體" fo:font-size="10pt" style:font-size-asian="10pt" style:font-size-complex="10pt"/>
    </style:style>
    <style:style style:name="T27" style:parent-style-name="預設段落字型" style:family="text">
      <style:text-properties style:font-name="標楷體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1388in"/>
    </style:style>
    <style:style style:name="T31" style:parent-style-name="預設段落字型" style:family="text">
      <style:text-properties style:font-name="標楷體" fo:font-size="10pt" style:font-size-asian="10pt" style:font-size-complex="10pt"/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break="normal" fo:text-align="end" fo:line-height="0.1388in"/>
    </style:style>
    <style:style style:name="T38" style:parent-style-name="預設段落字型" style:family="text">
      <style:text-properties style:font-name="標楷體" fo:font-size="10pt" style:font-size-asian="10pt" style:font-size-complex="10pt"/>
    </style:style>
    <style:style style:name="T39" style:parent-style-name="預設段落字型" style:family="text">
      <style:text-properties style:font-name="標楷體" fo:font-size="10pt" style:font-size-asian="10pt" style:font-size-complex="10pt"/>
    </style:style>
    <style:style style:name="T40" style:parent-style-name="預設段落字型" style:family="text">
      <style:text-properties style:font-name="標楷體" fo:font-size="10pt" style:font-size-asian="10pt" style:font-size-complex="10pt"/>
    </style:style>
    <style:style style:name="P41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機密等級：一般</text:span></text:p>
            </table:table-cell>
            <table:table-cell table:style-name="TableCell17">
              <text:p text:style-name="P18"><text:span text:style-name="T19">I-</text:span><text:span text:style-name="T20">2</text:span><text:span text:style-name="T21">-10-01</text:span><text:span text:style-name="T22">資訊服務申請表</text:span></text:p>
            </table:table-cell>
            <table:table-cell table:style-name="TableCell23">
              <text:p text:style-name="P24"><text:span text:style-name="T25">版本：</text:span><text:span text:style-name="T26">1.</text:span><text:span text:style-name="T27">3</text:span></text:p>
            </table:table-cell>
          </table:table-row>
          <table:table-row table:style-name="TableRow28">
            <table:table-cell table:style-name="TableCell29">
              <text:p text:style-name="P30"><text:span text:style-name="T31">紀錄編號：</text:span><text:span text:style-name="T32">□□□-□□□-</text:span><text:span text:style-name="T33">K3</text:span>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<text:span text:style-name="T38">填表日期：　</text:span><text:span text:style-name="T39"><text:s text:c="2"/></text:span><text:span text:style-name="T40">年　　月　　日</text:span></text:p>
            </table:table-cell>
          </table:table-row>
        </table:table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meta:initial-creator>IMS</meta:initial-creator>
    <dc:creator>Windows 使用者</dc:creator>
    <meta:creation-date>2017-06-21T07:01:00Z</meta:creation-date>
    <dc:date>2019-12-26T07:09:00Z</dc:date>
    <meta:print-date>2016-05-28T09:37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84" meta:character-count="563" meta:row-count="4" meta:non-whitespace-character-count="480"/>
  </office:meta>
</office:document-meta>
</file>