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2.8069in"/>
    </style:style>
    <style:style style:name="TableCell1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Arial Unicode MS" style:font-name-asian="Arial Unicode MS" style:font-name-complex="Arial Unicode MS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olumn189" style:family="table-column">
      <style:table-column-properties style:column-width="1.6743in"/>
    </style:style>
    <style:style style:name="TableColumn190" style:family="table-column">
      <style:table-column-properties style:column-width="1.5263in"/>
    </style:style>
    <style:style style:name="TableColumn191" style:family="table-column">
      <style:table-column-properties style:column-width="1.5791in"/>
    </style:style>
    <style:style style:name="TableColumn192" style:family="table-column">
      <style:table-column-properties style:column-width="1.625in"/>
    </style:style>
    <style:style style:name="Table188" style:family="table">
      <style:table-properties style:width="6.4048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 fo:text-align="center" style:line-height-at-least="0.1666in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snap-to-layout-grid="false" fo:text-align="center" style:line-height-at-least="0.1666in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widows="0" fo:orphans="0" style:snap-to-layout-grid="false" fo:text-align="center" style:line-height-at-least="0.1666in"/>
    </style:style>
    <style:style style:name="T20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ableRow215" style:family="table-row">
      <style:table-row-properties style:min-row-height="1.1673in"/>
    </style:style>
    <style:style style:name="TableCell21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1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ableRow224" style:family="table-row">
      <style:table-row-properties style:min-row-height="0.409in"/>
    </style:style>
    <style:style style:name="TableCell2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27" style:family="table-row">
      <style:table-row-properties style:min-row-height="0.518in"/>
    </style:style>
    <style:style style:name="TableCell22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32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3" style:parent-style-name="title2" style:family="paragraph">
      <style:text-properties fo:font-size="11pt" style:font-size-asian="11pt" style:font-size-complex="11pt"/>
    </style:style>
    <style:style style:name="P234" style:parent-style-name="title2" style:family="paragraph">
      <style:text-properties fo:font-size="11pt" style:font-size-asian="11pt" style:font-size-complex="11pt"/>
    </style:style>
    <style:style style:name="P235" style:parent-style-name="title2" style:family="paragraph"/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<draw:custom-shape svg:x="1.07847in" svg:y="0.32153in" svg:width="1.06667in" svg:height="0.40833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申請項目：</text:span></text:p>
            <text:p text:style-name="P80"><text:span text:style-name="T81">■</text:span><text:span text:style-name="T82">權限設定</text:span><text:span text:style-name="T83">／</text:span><text:span text:style-name="T84">電子郵件</text:span><text:span text:style-name="T85"><text:s text:c="2"/></text:span><text:span text:style-name="T86">□</text:span><text:span text:style-name="T87">資料需求</text:span><text:span text:style-name="T88"><text:s text:c="2"/></text:span><text:span text:style-name="T89">□</text:span><text:span text:style-name="T90">資訊系統建置</text:span><text:span text:style-name="T91"><text:s/></text:span><text:span text:style-name="T92">□</text:span><text:span text:style-name="T93">其它資訊服務支援</text:span></text:p>
            <text:p text:style-name="P94"><text:span text:style-name="T95">□</text:span><text:span text:style-name="T96">上網公告申請</text:span><text:span text:style-name="T97">（</text:span><text:span text:style-name="T98">重要訊息及榮譽榜</text:span><text:span text:style-name="T99">）</text:span><text:span text:style-name="T100">□</text:span><text:span text:style-name="T101">網頁更新協助</text:span><text:span text:style-name="T102"><text:s/></text:span><text:span text:style-name="T103">□</text:span><text:span text:style-name="T104">VOD</text:span><text:span text:style-name="T105">課程設定申請</text:span></text:p>
            <text:p text:style-name="P10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說</text:span><text:span text:style-name="T111"><text:s text:c="4"/></text:span><text:span text:style-name="T112">明：</text:span><text:span text:style-name="T113">（</text:span><text:span text:style-name="T114">請書寫工整</text:span><text:span text:style-name="T115">）</text:span></text:p>
            <text:p text:style-name="P116"><text:span text:style-name="T117">1.<text:s/></text:span><text:span text:style-name="T118">申請原因：</text:span><text:span text:style-name="T119">■</text:span><text:span text:style-name="T120">忘記密碼</text:span><text:span text:style-name="T121"><text:s/>／</text:span><text:span text:style-name="T122">□</text:span><text:span text:style-name="T123">其他：</text:span><text:span text:style-name="T124"><text:s text:c="6"/></text:span><text:span text:style-name="T125"><text:s/></text:span><text:span text:style-name="T126"><text:s text:c="9"/></text:span></text:p>
            <text:p text:style-name="P127"><text:span text:style-name="T128"><text:s text:c="2"/>2.<text:s/></text:span><text:span text:style-name="T129">請填寫</text:span><text:span text:style-name="T130">學號</text:span><text:span text:style-name="T131">：</text:span><text:span text:style-name="T132"><text:s text:c="3"/></text:span><text:span text:style-name="T133">10501570</text:span><text:span text:style-name="T134"><text:s text:c="2"/></text:span><text:span text:style-name="T135">(必填)</text:span><text:span text:style-name="T136">、</text:span><text:span text:style-name="T137">班級：</text:span><text:span text:style-name="T138"><text:s text:c="2"/></text:span><text:span text:style-name="T139">國一A</text:span><text:span text:style-name="T140">　</text:span><text:span text:style-name="T141"><text:s text:c="2"/></text:span><text:span text:style-name="T142"><text:s/></text:span><text:span text:style-name="T143">(必填)</text:span><text:span text:style-name="T144"><text:s text:c="2"/></text:span></text:p>
            <text:p text:style-name="P145"><text:span text:style-name="T146"><text:s text:c="2"/></text:span><text:span text:style-name="T147">3</text:span><text:span text:style-name="T148">.<text:s/></text:span><text:span text:style-name="T149">請填寫身分證字號：</text:span><text:span text:style-name="T150"><text:s text:c="2"/></text:span><text:span text:style-name="T151">A123456789</text:span><text:span text:style-name="T152"><text:s text:c="10"/></text:span><text:span text:style-name="T153">　</text:span><text:span text:style-name="T154">(必填)</text:span></text:p>
            <text:p text:style-name="P155"><text:span text:style-name="T156"><text:s text:c="2"/></text:span><text:span text:style-name="T157">4</text:span><text:span text:style-name="T158">.<text:s/></text:span><text:span text:style-name="T159">請填寫連絡電話：</text:span><text:span text:style-name="T160"><text:s text:c="3"/></text:span><text:span text:style-name="T161">09XX-XXX-XXX</text:span><text:span text:style-name="T162"><text:s text:c="7"/></text:span><text:span text:style-name="T163">　</text:span><text:span text:style-name="T164"><text:s text:c="2"/></text:span><text:span text:style-name="T165">(必填)</text:span></text:p>
            <text:p text:style-name="P166"><text:s text:c="2"/>5.<text:s/>請填寫其他E-Mail帳號：(處理完畢後將會以此郵件通知)</text:p>
            <text:p text:style-name="P167"><text:span text:style-name="T168"><text:s text:c="5"/></text:span><text:span text:style-name="T169"><text:s text:c="2"/></text:span><text:span text:style-name="T170">jack</text:span><text:span text:style-name="T171">111</text:span><text:span text:style-name="T172">@mail.com</text:span><text:span text:style-name="T173"><text:s text:c="32"/></text:span><text:span text:style-name="T174"><text:s text:c="7"/></text:span></text:p>
            <text:p text:style-name="P175"><text:span text:style-name="T176"><text:s text:c="2"/>6.</text:span><text:span text:style-name="T177">身分查驗：方式</text:span><text:span text:style-name="T178">①</text:span><text:span text:style-name="T179">或</text:span><text:span text:style-name="T180">②</text:span><text:span text:style-name="T181">擇一，方式</text:span><text:span text:style-name="T182">②</text:span><text:span text:style-name="T183">請攜帶</text:span><text:span text:style-name="T184">本申請單</text:span><text:span text:style-name="T185">及</text:span><text:span text:style-name="T186">有照片之身分證明文件</text:span></text:p>
            <text:p text:style-name="P187">　　至綜合教學大樓6樓管理資訊組辦理。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①</text:span><text:span text:style-name="T197">導師</text:span><text:span text:style-name="T198">（或電腦老師）</text:span><text:span text:style-name="T199">簽章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<text:span text:style-name="T204">②</text:span><text:span text:style-name="T205">檢查證件人員簽章</text:span></text:p>
                </table:table-cell>
                <table:table-cell table:style-name="TableCell206">
                  <text:p text:style-name="P207"/>
                  <text:p text:style-name="P208"><text:span text:style-name="T209">(僅限圖書資訊處人員)</text:span></text:p>
                </table:table-cell>
              </table:table-row>
            </table:table>
            <text:p text:style-name="P210"><text:span text:style-name="T211"><text:s text:c="29"/>（</text:span><text:span text:style-name="T212">以上由申請人填寫</text:span><text:span text:style-name="T213">，若有其他申請內容附件請一併檢附</text:span><text:span text:style-name="T214">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審核意見說明：</text:p>
            <text:p text:style-name="P218"><text:span text:style-name="T219">審核結果：□同意</text:span><text:span text:style-name="T220"><text:s text:c="3"/></text:span><text:span text:style-name="T221">□不同意</text:span></text:p>
            <text:p text:style-name="P222"><text:span text:style-name="T223">預定完成日期：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處理過程：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承辦人簽章：　　　　　　　　　　　　　</text:p>
          </table:table-cell>
          <table:covered-table-cell/>
          <table:table-cell table:style-name="TableCell230" table:number-columns-spanned="2">
            <text:p text:style-name="P231">主管簽章：</text:p>
          </table:table-cell>
          <table:covered-table-cell/>
        </table:table-row>
      </table:table>
      <text:p text:style-name="P232">注意事項：</text:p>
      <text:list text:style-name="LFO17" text:continue-numbering="true">
        <text:list-item>
          <text:p text:style-name="P233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34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35"><text:span text:style-name="T236">期望完成日期並非實際完成日期</text:span><text:span text:style-name="T237">，實際完成日期需視業務單位業務量而定</text:span><text:span text:style-name="T238">。</text:span><text:span text:style-name="T239">若有緊急需求</text:span><text:span text:style-name="T240">時</text:span><text:span text:style-name="T241">，請</text:span><text:span text:style-name="T242">需求</text:span><text:span text:style-name="T243">申請單位</text:span><text:span text:style-name="T244">提前</text:span><text:span text:style-name="T245">1</text:span><text:span text:style-name="T246">至</text:span><text:span text:style-name="T247">2</text:span><text:span text:style-name="T248">日來電承辦單位</text:span><text:span text:style-name="T249">連絡</text:span><text:span text:style-name="T250">相關事宜</text:span><text:span text:style-name="T2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Sophia</dc:creator>
    <meta:creation-date>2017-06-21T07:10:00Z</meta:creation-date>
    <dc:date>2017-06-21T07:10:00Z</dc:date>
    <meta:print-date>2016-05-28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