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Row54" style:family="table-row">
      <style:table-row-properties style:min-row-height="0.3527in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3888in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7" style:family="table-row">
      <style:table-row-properties style:min-row-height="0.8555in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0" style:family="table-row">
      <style:table-row-properties style:min-row-height="2.8069in"/>
    </style:style>
    <style:style style:name="TableCell10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color="#FFFFFF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666in" fo:text-indent="0.1944in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style:line-height-at-least="0.1666in" fo:margin-right="0.6666in"/>
    </style:style>
    <style:style style:name="P159" style:parent-style-name="內文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color="#FFFFFF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標楷體" fo:color="#FFFFFF"/>
    </style:style>
    <style:style style:name="T164" style:parent-style-name="預設段落字型" style:family="text">
      <style:text-properties style:font-name="標楷體" fo:color="#FFFFFF"/>
    </style:style>
    <style:style style:name="P165" style:parent-style-name="內文" style:family="paragraph">
      <style:paragraph-properties style:snap-to-layout-grid="false" fo:text-align="end" style:line-height-at-least="0.1666in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ableRow168" style:family="table-row">
      <style:table-row-properties style:min-row-height="1.1673in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Row179" style:family="table-row">
      <style:table-row-properties style:min-row-height="0.409in"/>
    </style:style>
    <style:style style:name="TableCell1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8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83" style:family="table-row">
      <style:table-row-properties style:min-row-height="0.518in"/>
    </style:style>
    <style:style style:name="TableCell18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88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89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0" style:parent-style-name="title2" style:family="paragraph">
      <style:text-properties fo:font-size="11pt" style:font-size-asian="11pt" style:font-size-complex="11pt"/>
    </style:style>
    <style:style style:name="P191" style:parent-style-name="title2" style:family="paragraph">
      <style:text-properties fo:font-size="11pt" style:font-size-asian="11pt" style:font-size-complex="11pt"/>
    </style:style>
    <style:style style:name="P192" style:parent-style-name="title2" style:family="paragraph"/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2">申請人簽章</text:span></text:p>
          </table:table-cell>
          <table:table-cell table:style-name="TableCell43">
            <text:p text:style-name="P44"><text:span text:style-name="T45">（請親筆簽名）</text:span></text:p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><text:span text:style-name="T53">（此欄不需填寫）</text:span></text:p>
          </table:table-cell>
        </table:table-row>
        <table:table-row table:style-name="TableRow54">
          <table:table-cell table:style-name="TableCell55">
            <text:p text:style-name="P56"><text:span text:style-name="T57">申請單位</text:span><text:span text:style-name="T58"><text:line-break/></text:span><text:span text:style-name="T59">主管簽章</text:span></text:p>
          </table:table-cell>
          <table:table-cell table:style-name="TableCell60">
            <text:p text:style-name="P61"><text:span text:style-name="T62">（此欄不需填寫）</text:span></text:p>
          </table:table-cell>
          <table:table-cell table:style-name="TableCell63">
            <text:p text:style-name="P64"><text:span text:style-name="T65">期望完成日期</text:span><text:span text:style-name="T66"><text:line-break/></text:span><text:span text:style-name="T67">*</text:span><text:span text:style-name="T68">請參考注意事項</text:span><text:span text:style-name="T69">3</text:span></text:p>
          </table:table-cell>
          <table:table-cell table:style-name="TableCell70">
            <text:p text:style-name="P71"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<draw:custom-shape svg:x="0.99514in" svg:y="0.32986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1">申請項目：</text:span></text:p>
            <text:p text:style-name="P82"><text:span text:style-name="T83">■</text:span><text:span text:style-name="T84">權限設定／電子郵件</text:span><text:span text:style-name="T85"><text:s text:c="2"/>□</text:span><text:span text:style-name="T86">資料需求</text:span><text:span text:style-name="T87"><text:s text:c="2"/>□</text:span><text:span text:style-name="T88">資訊系統建置</text:span><text:span text:style-name="T89"><text:s/>□</text:span><text:span text:style-name="T90">其它資訊服務支援</text:span></text:p>
            <text:p text:style-name="P91"><text:span text:style-name="T92">□</text:span><text:span text:style-name="T93">上網公告申請（重要訊息及榮譽榜）</text:span><text:span text:style-name="T94">□</text:span><text:span text:style-name="T95">網頁更新協助</text:span><text:span text:style-name="T96"><text:s/>□</text:span><text:span text:style-name="T97">VOD</text:span><text:span text:style-name="T98">課程設定申請</text:span></text:p>
            <text:p text:style-name="P99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說</text:span><text:span text:style-name="T104"><text:s text:c="4"/></text:span><text:span text:style-name="T105">明：（請書寫工整）　　　　　　</text:span><text:span text:style-name="T106">本服務申請對象僅限本校退休教職員</text:span></text:p>
            <text:p text:style-name="P107"><text:span text:style-name="T108">1.<text:s/></text:span><text:span text:style-name="T109">申請原因：</text:span><text:span text:style-name="T110">□</text:span><text:span text:style-name="T111">新申請／</text:span><text:span text:style-name="T112">□</text:span><text:span text:style-name="T113">忘記密碼／</text:span><text:span text:style-name="T114">■</text:span><text:span text:style-name="T115">其他：</text:span><text:span text:style-name="T116">申請續用入口網站帳號</text:span><text:span text:style-name="T117"><text:s/></text:span></text:p>
            <text:p text:style-name="P118"><text:span text:style-name="T119"><text:s text:c="2"/>2.<text:s/></text:span><text:span text:style-name="T120">請填寫續用帳號名稱：</text:span><text:span text:style-name="T121"><text:s text:c="23"/></text:span></text:p>
            <text:p text:style-name="P122"><text:span text:style-name="T123"><text:s text:c="2"/>3.<text:s/></text:span><text:span text:style-name="T124">請填寫本校員工編號：</text:span><text:span text:style-name="T125"><text:s text:c="11"/></text:span><text:span text:style-name="T126">　　　　</text:span><text:span text:style-name="T127"><text:s text:c="4"/></text:span></text:p>
            <text:p text:style-name="P128"><text:span text:style-name="T129"><text:s text:c="2"/>4.<text:s/></text:span><text:span text:style-name="T130">請填寫身分證字號：</text:span><text:span text:style-name="T131"><text:s text:c="25"/></text:span></text:p>
            <text:p text:style-name="P132"><text:span text:style-name="T133"><text:s text:c="2"/>5.<text:s/></text:span><text:span text:style-name="T134">請填寫原所屬單位：</text:span><text:span text:style-name="T135"><text:s text:c="27"/></text:span></text:p>
            <text:p text:style-name="P136"><text:s text:c="2"/>6.<text:s/>請填寫連絡電話及手機號碼：(處理期間若有問題將以此電話聯絡)</text:p>
            <text:p text:style-name="P137"><text:span text:style-name="T138"><text:s text:c="5"/></text:span><text:span text:style-name="T139"><text:s text:c="27"/></text:span></text:p>
            <text:p text:style-name="P140"><text:s text:c="2"/>7.<text:s/>請填寫其他E-Mail帳號：(處理完畢後將會以此郵件通知)</text:p>
            <text:p text:style-name="P141"><text:span text:style-name="T142"><text:s text:c="5"/></text:span><text:span text:style-name="T143"><text:s text:c="55"/></text:span></text:p>
            <text:p text:style-name="P144"><text:span text:style-name="T145"><text:s text:c="2"/>8.<text:s/></text:span>申請單填寫完畢後，可利用下列方式將表單送至圖書資訊處：<text:s/></text:p>
            <text:p text:style-name="P146"><text:s text:c="3"/>(1)<text:s/>將表單郵寄至「<text:span text:style-name="T147">22050</text:span><text:span text:style-name="T148">新北市板橋區文化路</text:span><text:span text:style-name="T149">1</text:span><text:span text:style-name="T150">段</text:span><text:span text:style-name="T151">313</text:span><text:span text:style-name="T152">號</text:span><text:span text:style-name="T153"><text:s/></text:span></text:p>
            <text:p text:style-name="P154"><text:span text:style-name="T155"><text:s text:c="26"/></text:span><text:span text:style-name="T156"><text:s text:c="6"/></text:span><text:span text:style-name="T157">致理科技大學圖書資訊處管理資訊組</text:span>」收<text:s/></text:p>
            <text:p text:style-name="P158">　<text:s/>(2)<text:s/>親自將表單送至圖書資訊處管理資訊組辦公室（綜合教學大樓6樓）</text:p>
            <text:p text:style-name="P159"><text:span text:style-name="T160"><text:s text:c="2"/>9.<text:s/></text:span><text:span text:style-name="T161">申請續用電子郵件帳號為特殊需求，需經由校長同意核可後，方能開通帳號，</text:span></text:p>
            <text:p text:style-name="P162"><text:span text:style-name="T163"><text:s text:c="6"/></text:span><text:span text:style-name="T164">待相關作業處理完成後，會再通知您結果，請耐心等候，感謝您。</text:span></text:p>
            <text:p text:style-name="P165"><text:span text:style-name="T166"><text:s text:c="29"/></text:span><text:span text:style-name="T167">（以上由申請人填寫，若有其他申請內容附件請一併檢附）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審核意見說明：</text:p>
            <text:p text:style-name="P171"><text:span text:style-name="T172">審核結果：</text:span><text:span text:style-name="T173">□</text:span><text:span text:style-name="T174">同意</text:span><text:span text:style-name="T175"><text:s text:c="3"/>□</text:span><text:span text:style-name="T176">不同意</text:span></text:p>
            <text:p text:style-name="P177"><text:span text:style-name="T178">預定完成日期：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處理過程：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承辦人簽章：　　　　　　　　　　　　　</text:p>
          </table:table-cell>
          <table:covered-table-cell/>
          <table:table-cell table:style-name="TableCell186" table:number-columns-spanned="2">
            <text:p text:style-name="P187">主管簽章：</text:p>
          </table:table-cell>
          <table:covered-table-cell/>
        </table:table-row>
      </table:table>
      <text:p text:style-name="P188"/>
      <text:p text:style-name="P189">注意事項：</text:p>
      <text:list text:style-name="LFO2" text:continue-numbering="true">
        <text:list-item>
          <text:p text:style-name="P190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91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92"><text:span text:style-name="T193">期望完成日期並非實際完成日期，實際完成日期需視業務單位業務量而定。若有緊急需求時，請需求申請單位提前</text:span><text:span text:style-name="T194">1</text:span><text:span text:style-name="T195">至</text:span><text:span text:style-name="T196">2</text:span><text:span text:style-name="T197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388in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388in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end" fo:line-height="0.1388in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P41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</text:span><text:span text:style-name="T20">2</text:span><text:span text:style-name="T21">-10-01</text:span><text:span text:style-name="T22">資訊服務申請表</text:span></text:p>
            </table:table-cell>
            <table:table-cell table:style-name="TableCell23">
              <text:p text:style-name="P24"><text:span text:style-name="T25">版本：</text:span><text:span text:style-name="T26">1.</text:span><text:span text:style-name="T27">3</text:span></text:p>
            </table:table-cell>
          </table:table-row>
          <table:table-row table:style-name="TableRow28">
            <table:table-cell table:style-name="TableCell29">
              <text:p text:style-name="P30"><text:span text:style-name="T31">紀錄編號：</text:span><text:span text:style-name="T32">□□□-□□□-</text:span><text:span text:style-name="T33">K3</text:span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填表日期：　</text:span><text:span text:style-name="T39"><text:s text:c="2"/></text:span><text:span text:style-name="T40">年　　月　　日</text:span></text:p>
            </table:table-cell>
          </table:table-row>
        </table:table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meta:initial-creator>IMS</meta:initial-creator>
    <dc:creator>Windows 使用者</dc:creator>
    <meta:creation-date>2017-06-21T01:28:00Z</meta:creation-date>
    <dc:date>2019-12-26T06:56:00Z</dc:date>
    <meta:print-date>2016-05-28T09:37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