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-0.4687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888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8555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2.8069in"/>
    </style:style>
    <style:style style:name="TableCell10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666in" fo:text-indent="0.1944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ableRow195" style:family="table-row">
      <style:table-row-properties style:min-row-height="1.1673in"/>
    </style:style>
    <style:style style:name="TableCell19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9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P20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ableRow204" style:family="table-row">
      <style:table-row-properties style:min-row-height="0.409in"/>
    </style:style>
    <style:style style:name="TableCell20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0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08" style:family="table-row">
      <style:table-row-properties style:min-row-height="0.518in"/>
    </style:style>
    <style:style style:name="TableCell20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13" style:parent-style-name="title2" style:family="paragraph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4" style:parent-style-name="title2" style:family="paragraph">
      <style:text-properties fo:font-size="11pt" style:font-size-asian="11pt" style:font-size-complex="11pt"/>
    </style:style>
    <style:style style:name="P215" style:parent-style-name="title2" style:family="paragraph">
      <style:text-properties fo:font-size="11pt" style:font-size-asian="11pt" style:font-size-complex="11pt"/>
    </style:style>
    <style:style style:name="P216" style:parent-style-name="title2" style:family="paragraph"/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3">申請人簽章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分機號碼</text:span></text:p>
            <text:p text:style-name="P49"><text:span text:style-name="T50">電子郵件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單位</text:span><text:span text:style-name="T57"><text:line-break/></text:span><text:span text:style-name="T58">主管簽章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期望完成日期</text:span><text:span text:style-name="T64"><text:line-break/></text:span><text:span text:style-name="T65">*請參考注意事項3</text:span></text:p>
          </table:table-cell>
          <table:table-cell table:style-name="TableCell66">
            <text:p text:style-name="P67"><text:span text:style-name="T68">年</text:span><text:span text:style-name="T69"><text:s/></text:span><text:span text:style-name="T70"><text:s text:c="2"/></text:span><text:span text:style-name="T71">月</text:span><text:span text:style-name="T72"><text:s/></text:span><text:span text:style-name="T73"><text:s text:c="2"/></text:span><text:span text:style-name="T74">日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<draw:custom-shape svg:x="1.07014in" svg:y="0.31319in" svg:width="1.06667in" svg:height="0.40833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申請項目：</text:span></text:p>
            <text:p text:style-name="P80"><text:span text:style-name="T81">■</text:span><text:span text:style-name="T82">權限設定</text:span><text:span text:style-name="T83">／</text:span><text:span text:style-name="T84">電子郵件</text:span><text:span text:style-name="T85"><text:s text:c="2"/></text:span><text:span text:style-name="T86">□</text:span><text:span text:style-name="T87">資料需求</text:span><text:span text:style-name="T88"><text:s text:c="2"/></text:span><text:span text:style-name="T89">□</text:span><text:span text:style-name="T90">資訊系統建置</text:span><text:span text:style-name="T91"><text:s/></text:span><text:span text:style-name="T92">□</text:span><text:span text:style-name="T93">其它資訊服務支援</text:span></text:p>
            <text:p text:style-name="P94"><text:span text:style-name="T95">□</text:span><text:span text:style-name="T96">上網公告申請</text:span><text:span text:style-name="T97">（</text:span><text:span text:style-name="T98">重要訊息及榮譽榜</text:span><text:span text:style-name="T99">）</text:span><text:span text:style-name="T100">□</text:span><text:span text:style-name="T101">網頁更新協助</text:span><text:span text:style-name="T102"><text:s/></text:span><text:span text:style-name="T103">□</text:span><text:span text:style-name="T104">VOD</text:span><text:span text:style-name="T105">課程設定申請</text:span></text:p>
            <text:p text:style-name="P10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說</text:span><text:span text:style-name="T111"><text:s text:c="4"/></text:span><text:span text:style-name="T112">明：</text:span><text:span text:style-name="T113">（</text:span><text:span text:style-name="T114">請書寫工整</text:span><text:span text:style-name="T115">）</text:span></text:p>
            <text:p text:style-name="P116"><text:span text:style-name="T117">1.<text:s/></text:span><text:span text:style-name="T118">申請原因：</text:span><text:span text:style-name="T119">■</text:span><text:span text:style-name="T120">新申請</text:span><text:span text:style-name="T121">／</text:span><text:span text:style-name="T122">□</text:span><text:span text:style-name="T123">忘記密碼</text:span><text:span text:style-name="T124">／</text:span><text:span text:style-name="T125">□</text:span><text:span text:style-name="T126">其他：</text:span><text:span text:style-name="T127"><text:s text:c="6"/></text:span><text:span text:style-name="T128"><text:s/></text:span><text:span text:style-name="T129"><text:s text:c="7"/></text:span><text:span text:style-name="T130">　</text:span><text:span text:style-name="T131"><text:s/></text:span></text:p>
            <text:p text:style-name="P132"><text:s text:c="2"/>2.<text:s/>請填寫帳號名稱：（英文字母小寫及數字組合，共5~12個字元）<text:s/></text:p>
            <text:p text:style-name="P133"><text:span text:style-name="T134"><text:s text:c="4"/></text:span><text:span text:style-name="T135">（</text:span><text:span text:style-name="T136">1</text:span><text:span text:style-name="T137">）</text:span><text:span text:style-name="T138"><text:s text:c="2"/></text:span><text:span text:style-name="T139">steve123</text:span><text:span text:style-name="T140"><text:s/></text:span><text:span text:style-name="T141"><text:s text:c="2"/></text:span><text:span text:style-name="T142"><text:s/></text:span><text:span text:style-name="T143"><text:s/></text:span><text:span text:style-name="T144">、</text:span><text:span text:style-name="T145">（</text:span><text:span text:style-name="T146">2</text:span><text:span text:style-name="T147">）</text:span><text:span text:style-name="T148"><text:s text:c="3"/></text:span><text:span text:style-name="T149">rogers1234</text:span><text:span text:style-name="T150"><text:s text:c="5"/></text:span><text:span text:style-name="T151">（</text:span><text:span text:style-name="T152">將擇</text:span><text:span text:style-name="T153">一</text:span><text:span text:style-name="T154">使用</text:span><text:span text:style-name="T155">）</text:span></text:p>
            <text:p text:style-name="P156"><text:span text:style-name="T157"><text:s text:c="2"/>3.<text:s/></text:span><text:span text:style-name="T158">請填寫本校員工編號：</text:span><text:span text:style-name="T159"><text:s text:c="3"/></text:span><text:span text:style-name="T160">9999</text:span><text:span text:style-name="T161"><text:s text:c="4"/></text:span><text:span text:style-name="T162">　　　　</text:span><text:span text:style-name="T163"><text:s text:c="4"/></text:span></text:p>
            <text:p text:style-name="P164"><text:span text:style-name="T165"><text:s text:c="2"/>4.<text:s/></text:span><text:span text:style-name="T166">請填寫身分證字號：</text:span><text:span text:style-name="T167"><text:s text:c="2"/></text:span><text:span text:style-name="T168">A12345678 <text:s/></text:span><text:span text:style-name="T169"><text:s text:c="12"/></text:span></text:p>
            <text:p text:style-name="P170"><text:span text:style-name="T171"><text:s text:c="2"/>5.<text:s/></text:span><text:span text:style-name="T172">請填寫所屬單位：</text:span><text:span text:style-name="T173"><text:s text:c="2"/></text:span><text:span text:style-name="T174">圖書資訊處管理資訊組</text:span><text:span text:style-name="T175"><text:s text:c="5"/></text:span></text:p>
            <text:p text:style-name="P176"><text:span text:style-name="T177"><text:s text:c="2"/>6.<text:s/></text:span><text:span text:style-name="T178">請填寫連絡電話：</text:span><text:span text:style-name="T179"><text:s text:c="2"/></text:span><text:span text:style-name="T180">09XX-XXX-XXX</text:span><text:span text:style-name="T181"><text:s text:c="13"/></text:span></text:p>
            <text:p text:style-name="P182"><text:s text:c="2"/>7.<text:s/>請填寫其他E-Mail帳號：(處理完畢後將會以此郵件通知)</text:p>
            <text:p text:style-name="P183"><text:span text:style-name="T184"><text:s text:c="5"/></text:span><text:span text:style-name="T185"><text:s text:c="3"/></text:span><text:span text:style-name="T186">steve</text:span><text:span text:style-name="T187">5678@mail.com</text:span><text:span text:style-name="T188"><text:s text:c="45"/></text:span><text:span text:style-name="T189"><text:s text:c="7"/></text:span><text:span text:style-name="T190"><text:line-break/></text:span><text:span text:style-name="T191"><text:s text:c="29"/>（</text:span><text:span text:style-name="T192">以上由申請人填寫</text:span><text:span text:style-name="T193">，若有其他申請內容附件請一併檢附</text:span><text:span text:style-name="T194">）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審核意見說明：</text:p>
            <text:p text:style-name="P198"><text:span text:style-name="T199">審核結果：□同意</text:span><text:span text:style-name="T200"><text:s text:c="3"/></text:span><text:span text:style-name="T201">□不同意</text:span></text:p>
            <text:p text:style-name="P202"><text:span text:style-name="T203">預定完成日期：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處理過程：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承辦人簽章：　　　　　　　　　　　　　</text:p>
          </table:table-cell>
          <table:covered-table-cell/>
          <table:table-cell table:style-name="TableCell211" table:number-columns-spanned="2">
            <text:p text:style-name="P212">主管簽章：</text:p>
          </table:table-cell>
          <table:covered-table-cell/>
        </table:table-row>
      </table:table>
      <text:p text:style-name="P213">注意事項：</text:p>
      <text:list text:style-name="LFO17" text:continue-numbering="true">
        <text:list-item>
          <text:p text:style-name="P214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215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216"><text:span text:style-name="T217">期望完成日期並非實際完成日期</text:span><text:span text:style-name="T218">，實際完成日期需視業務單位業務量而定</text:span><text:span text:style-name="T219">。</text:span><text:span text:style-name="T220">若有緊急需求</text:span><text:span text:style-name="T221">時</text:span><text:span text:style-name="T222">，請</text:span><text:span text:style-name="T223">需求</text:span><text:span text:style-name="T224">申請單位</text:span><text:span text:style-name="T225">提前</text:span><text:span text:style-name="T226">1</text:span><text:span text:style-name="T227">至</text:span><text:span text:style-name="T228">2</text:span><text:span text:style-name="T229">日來電承辦單位</text:span><text:span text:style-name="T230">連絡</text:span><text:span text:style-name="T231">相關事宜</text:span><text:span text:style-name="T2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6LVL4" style:num-suffix="." style:num-format="1">
        <style:list-level-properties text:space-before="1.2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6LVL7" style:num-suffix="." style:num-format="1">
        <style:list-level-properties text:space-before="2.2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-0.341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388in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line-height="0.1388in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P42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4-10-01</text:span><text:span text:style-name="T20">資訊服務申請表</text:span></text:p>
            </table:table-cell>
            <table:table-cell table:style-name="TableCell21">
              <text:p text:style-name="P22"><text:span text:style-name="T23">版本：</text:span><text:span text:style-name="T24">1.</text:span><text:span text:style-name="T25">2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紀錄編號：</text:span><text:span text:style-name="T30">□□□</text:span><text:span text:style-name="T31">-</text:span><text:span text:style-name="T32">□□□</text:span><text:span text:style-name="T33">-</text:span><text:span text:style-name="T34">K3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填表日期：　</text:span><text:span text:style-name="T40"><text:s text:c="2"/></text:span><text:span text:style-name="T41">年　　月　　日</text:span>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IMS</meta:initial-creator>
    <dc:creator>Sophia</dc:creator>
    <meta:creation-date>2017-06-21T07:10:00Z</meta:creation-date>
    <dc:date>2017-06-21T07:10:00Z</dc:date>
    <meta:print-date>2016-05-28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