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7" style:family="table-row">
      <style:table-row-properties style:min-row-height="2.8069in"/>
    </style:style>
    <style:style style:name="TableCell10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1666in" fo:text-indent="0.1944in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ableRow184" style:family="table-row">
      <style:table-row-properties style:min-row-height="1.1673in"/>
    </style:style>
    <style:style style:name="TableCell18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8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8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ableRow193" style:family="table-row">
      <style:table-row-properties style:min-row-height="0.409in"/>
    </style:style>
    <style:style style:name="TableCell19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96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97" style:family="table-row">
      <style:table-row-properties style:min-row-height="0.518in"/>
    </style:style>
    <style:style style:name="TableCell19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02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3" style:parent-style-name="title2" style:family="paragraph">
      <style:text-properties fo:font-size="11pt" style:font-size-asian="11pt" style:font-size-complex="11pt"/>
    </style:style>
    <style:style style:name="P204" style:parent-style-name="title2" style:family="paragraph">
      <style:text-properties fo:font-size="11pt" style:font-size-asian="11pt" style:font-size-complex="11pt"/>
    </style:style>
    <style:style style:name="P205" style:parent-style-name="title2" style:family="paragraph"/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<draw:custom-shape svg:x="1.07014in" svg:y="0.31319in" svg:width="1.06667in" svg:height="0.40833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9">申請項目：</text:span></text:p>
            <text:p text:style-name="P80"><text:span text:style-name="T81">■</text:span><text:span text:style-name="T82">權限設定</text:span><text:span text:style-name="T83">／</text:span><text:span text:style-name="T84">電子郵件</text:span><text:span text:style-name="T85"><text:s text:c="2"/></text:span><text:span text:style-name="T86">□</text:span><text:span text:style-name="T87">資料需求</text:span><text:span text:style-name="T88"><text:s text:c="2"/></text:span><text:span text:style-name="T89">□</text:span><text:span text:style-name="T90">資訊系統建置</text:span><text:span text:style-name="T91"><text:s/></text:span><text:span text:style-name="T92">□</text:span><text:span text:style-name="T93">其它資訊服務支援</text:span></text:p>
            <text:p text:style-name="P94"><text:span text:style-name="T95">□</text:span><text:span text:style-name="T96">上網公告申請</text:span><text:span text:style-name="T97">（</text:span><text:span text:style-name="T98">重要訊息及榮譽榜</text:span><text:span text:style-name="T99">）</text:span><text:span text:style-name="T100">□</text:span><text:span text:style-name="T101">網頁更新協助</text:span><text:span text:style-name="T102"><text:s/></text:span><text:span text:style-name="T103">□</text:span><text:span text:style-name="T104">VOD</text:span><text:span text:style-name="T105">課程設定申請</text:span></text:p>
            <text:p text:style-name="P106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說</text:span><text:span text:style-name="T111"><text:s text:c="4"/></text:span><text:span text:style-name="T112">明：</text:span><text:span text:style-name="T113">（</text:span><text:span text:style-name="T114">請書寫工整</text:span><text:span text:style-name="T115">）</text:span></text:p>
            <text:p text:style-name="P116"><text:span text:style-name="T117">1.<text:s/></text:span><text:span text:style-name="T118">申請原因：</text:span><text:span text:style-name="T119">■</text:span><text:span text:style-name="T120">新申請</text:span><text:span text:style-name="T121">／</text:span><text:span text:style-name="T122">□</text:span><text:span text:style-name="T123">忘記密碼</text:span><text:span text:style-name="T124">／</text:span><text:span text:style-name="T125">□</text:span><text:span text:style-name="T126">其他：</text:span><text:span text:style-name="T127"><text:s text:c="6"/></text:span><text:span text:style-name="T128"><text:s/></text:span><text:span text:style-name="T129"><text:s text:c="7"/></text:span><text:span text:style-name="T130">　</text:span><text:span text:style-name="T131"><text:s/></text:span></text:p>
            <text:p text:style-name="P132"><text:s text:c="2"/>2.<text:s/>請填寫帳號名稱：（英文字母小寫及數字組合，共5~12個字元）<text:s/></text:p>
            <text:p text:style-name="P133"><text:span text:style-name="T134"><text:s text:c="4"/></text:span><text:span text:style-name="T135">（</text:span><text:span text:style-name="T136">1</text:span><text:span text:style-name="T137">）</text:span><text:span text:style-name="T138"><text:s text:c="12"/></text:span><text:span text:style-name="T139"><text:s/></text:span><text:span text:style-name="T140"><text:s text:c="2"/></text:span><text:span text:style-name="T141"><text:s/></text:span><text:span text:style-name="T142"><text:s/></text:span><text:span text:style-name="T143">、</text:span><text:span text:style-name="T144">（</text:span><text:span text:style-name="T145">2</text:span><text:span text:style-name="T146">）</text:span><text:span text:style-name="T147"><text:s text:c="6"/></text:span><text:span text:style-name="T148"><text:s/></text:span><text:span text:style-name="T149"><text:s text:c="9"/></text:span><text:span text:style-name="T150">（</text:span><text:span text:style-name="T151">將擇</text:span><text:span text:style-name="T152">一</text:span><text:span text:style-name="T153">使用</text:span><text:span text:style-name="T154">）</text:span></text:p>
            <text:p text:style-name="P155"><text:span text:style-name="T156"><text:s text:c="2"/>3.<text:s/></text:span><text:span text:style-name="T157">請填寫本校員工編號：</text:span><text:span text:style-name="T158"><text:s text:c="11"/></text:span><text:span text:style-name="T159">　　　　</text:span><text:span text:style-name="T160"><text:s text:c="4"/></text:span></text:p>
            <text:p text:style-name="P161"><text:span text:style-name="T162"><text:s text:c="2"/>4.<text:s/></text:span><text:span text:style-name="T163">請填寫身分證字號：</text:span><text:span text:style-name="T164"><text:s text:c="25"/></text:span></text:p>
            <text:p text:style-name="P165"><text:span text:style-name="T166"><text:s text:c="2"/>5.<text:s/></text:span><text:span text:style-name="T167">請填寫所屬單位：</text:span><text:span text:style-name="T168"><text:s text:c="27"/></text:span></text:p>
            <text:p text:style-name="P169"><text:span text:style-name="T170"><text:s text:c="2"/>6.<text:s/></text:span><text:span text:style-name="T171">請填寫連絡電話：</text:span><text:span text:style-name="T172"><text:s text:c="27"/></text:span></text:p>
            <text:p text:style-name="P173"><text:s text:c="2"/>7.<text:s/>請填寫其他E-Mail帳號：(處理完畢後將會以此郵件通知)</text:p>
            <text:p text:style-name="P174"><text:span text:style-name="T175"><text:s text:c="5"/></text:span><text:span text:style-name="T176"><text:s text:c="3"/></text:span><text:span text:style-name="T177"><text:s text:c="45"/></text:span><text:span text:style-name="T178"><text:s text:c="7"/></text:span><text:span text:style-name="T179"><text:line-break/></text:span><text:span text:style-name="T180"><text:s text:c="29"/>（</text:span><text:span text:style-name="T181">以上由申請人填寫</text:span><text:span text:style-name="T182">，若有其他申請內容附件請一併檢附</text:span><text:span text:style-name="T183">）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審核意見說明：</text:p>
            <text:p text:style-name="P187"><text:span text:style-name="T188">審核結果：□同意</text:span><text:span text:style-name="T189"><text:s text:c="3"/></text:span><text:span text:style-name="T190">□不同意</text:span></text:p>
            <text:p text:style-name="P191"><text:span text:style-name="T192">預定完成日期：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處理過程：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承辦人簽章：　　　　　　　　　　　　　</text:p>
          </table:table-cell>
          <table:covered-table-cell/>
          <table:table-cell table:style-name="TableCell200" table:number-columns-spanned="2">
            <text:p text:style-name="P201">主管簽章：</text:p>
          </table:table-cell>
          <table:covered-table-cell/>
        </table:table-row>
      </table:table>
      <text:p text:style-name="P202">注意事項：</text:p>
      <text:list text:style-name="LFO17" text:continue-numbering="true">
        <text:list-item>
          <text:p text:style-name="P203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04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05"><text:span text:style-name="T206">期望完成日期並非實際完成日期</text:span><text:span text:style-name="T207">，實際完成日期需視業務單位業務量而定</text:span><text:span text:style-name="T208">。</text:span><text:span text:style-name="T209">若有緊急需求</text:span><text:span text:style-name="T210">時</text:span><text:span text:style-name="T211">，請</text:span><text:span text:style-name="T212">需求</text:span><text:span text:style-name="T213">申請單位</text:span><text:span text:style-name="T214">提前</text:span><text:span text:style-name="T215">1</text:span><text:span text:style-name="T216">至</text:span><text:span text:style-name="T217">2</text:span><text:span text:style-name="T218">日來電承辦單位</text:span><text:span text:style-name="T219">連絡</text:span><text:span text:style-name="T220">相關事宜</text:span><text:span text:style-name="T2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User</dc:creator>
    <meta:creation-date>2017-06-21T01:25:00Z</meta:creation-date>
    <dc:date>2017-06-21T01:25:00Z</dc:date>
    <meta:print-date>2016-05-28T09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