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2.8069in"/>
    </style:style>
    <style:style style:name="TableCell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text-indent="0.1944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style:line-height-at-least="0.1666in" fo:text-indent="0.1944in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1.1673in"/>
    </style:style>
    <style:style style:name="TableCell1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0.409in"/>
    </style:style>
    <style:style style:name="TableCell1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518in"/>
    </style:style>
    <style:style style:name="TableCell1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4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5" style:parent-style-name="title2" style:family="paragraph">
      <style:text-properties fo:font-size="11pt" style:font-size-asian="11pt" style:font-size-complex="11pt"/>
    </style:style>
    <style:style style:name="P166" style:parent-style-name="title2" style:family="paragraph">
      <style:text-properties fo:font-size="11pt" style:font-size-asian="11pt" style:font-size-complex="11pt"/>
    </style:style>
    <style:style style:name="P167" style:parent-style-name="title2" style:family="paragraph"/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<draw:custom-shape svg:x="0.07014in" svg:y="0.304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">申請項目：</text:span></text:p>
            <text:p text:style-name="P79"><text:span text:style-name="T80">█</text:span><text:span text:style-name="T81">權限設定／電子郵件</text:span><text:span text:style-name="T82"><text:s text:c="2"/>□</text:span><text:span text:style-name="T83">資料需求</text:span><text:span text:style-name="T84"><text:s text:c="2"/>□</text:span><text:span text:style-name="T85">資訊系統建置</text:span><text:span text:style-name="T86"><text:s/>□</text:span><text:span text:style-name="T87">其它資訊服務支援</text:span></text:p>
            <text:p text:style-name="P88"><text:span text:style-name="T89">□</text:span><text:span text:style-name="T90">上網公告申請（重要訊息及榮譽榜）</text:span><text:span text:style-name="T91">□</text:span><text:span text:style-name="T92">網頁更新協助</text:span><text:span text:style-name="T93"><text:s/>□</text:span><text:span text:style-name="T94">VOD</text:span><text:span text:style-name="T95">課程設定申請</text:span></text:p>
            <text:p text:style-name="P9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說</text:span><text:span text:style-name="T101"><text:s text:c="4"/></text:span><text:span text:style-name="T102">明：</text:span><text:span text:style-name="T103">（請書寫工整）</text:span></text:p>
            <text:p text:style-name="P104"><text:span text:style-name="T105">1.<text:s/></text:span><text:span text:style-name="T106">請填寫入口網站帳號名稱：</text:span><text:span text:style-name="T107"><text:s text:c="2"/>k202 <text:s text:c="12"/></text:span></text:p>
            <text:p text:style-name="P108"><text:span text:style-name="T109"><text:s text:c="2"/>2.<text:s/></text:span><text:span text:style-name="T110">請填寫本校員工編號：</text:span><text:span text:style-name="T111"><text:s text:c="3"/>9999 <text:s text:c="3"/></text:span><text:span text:style-name="T112">　　　　</text:span><text:span text:style-name="T113"><text:s text:c="4"/></text:span></text:p>
            <text:p text:style-name="P114"><text:span text:style-name="T115">3.<text:s/></text:span><text:span text:style-name="T116">請填寫申請人姓名：</text:span><text:span text:style-name="T117"><text:s text:c="3"/></text:span><text:span text:style-name="T118">劉</text:span><text:span text:style-name="T119">○○ <text:s text:c="3"/></text:span><text:span text:style-name="T120">　　　　</text:span><text:span text:style-name="T121"><text:s text:c="4"/></text:span></text:p>
            <text:p text:style-name="P122"><text:span text:style-name="T123"><text:s text:c="2"/>4.<text:s/></text:span><text:span text:style-name="T124">請填寫所屬單位：</text:span><text:span text:style-name="T125"><text:s text:c="3"/></text:span><text:span text:style-name="T126">圖書資訊處管理資訊組</text:span><text:span text:style-name="T127"><text:s text:c="4"/></text:span></text:p>
            <text:p text:style-name="P128"><text:span text:style-name="T129"><text:s text:c="2"/>5.<text:s/></text:span><text:span text:style-name="T130">請填寫欲開放權限之系統名稱：</text:span><text:span text:style-name="T131"><text:s text:c="2"/></text:span><text:span text:style-name="T132">校務行政系統</text:span><text:span text:style-name="T133"><text:s text:c="13"/></text:span></text:p>
            <text:p text:style-name="P134"><text:s text:c="2"/>6.<text:s/>請填寫欲開放權限之系統功能：<text:s/></text:p>
            <text:p text:style-name="P135"><text:span text:style-name="T136"><text:s text:c="5"/></text:span><text:span text:style-name="T137"><text:s text:c="2"/></text:span><text:span text:style-name="T138">進修部課務組、進修部註冊組相關功能</text:span><text:span text:style-name="T139"><text:s text:c="19"/></text:span></text:p>
            <text:p text:style-name="P140"><text:span text:style-name="T141"><text:line-break/></text:span><text:span text:style-name="T142"><text:s text:c="29"/></text:span><text:span text:style-name="T143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審核意見說明：</text:p>
            <text:p text:style-name="P147"><text:span text:style-name="T148">審核結果：</text:span><text:span text:style-name="T149">□</text:span><text:span text:style-name="T150">同意</text:span><text:span text:style-name="T151"><text:s text:c="3"/>□</text:span><text:span text:style-name="T152">不同意</text:span></text:p>
            <text:p text:style-name="P153"><text:span text:style-name="T154">預定完成日期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處理過程：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承辦人簽章：　　　　　　　　　　　　　</text:p>
          </table:table-cell>
          <table:covered-table-cell/>
          <table:table-cell table:style-name="TableCell162" table:number-columns-spanned="2">
            <text:p text:style-name="P163">主管簽章：</text:p>
          </table:table-cell>
          <table:covered-table-cell/>
        </table:table-row>
      </table:table>
      <text:p text:style-name="P164">注意事項：</text:p>
      <text:list text:style-name="LFO2" text:continue-numbering="true">
        <text:list-item>
          <text:p text:style-name="P165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66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67"><text:span text:style-name="T168">期望完成日期並非實際完成日期，實際完成日期需視業務單位業務量而定。若有緊急需求時，請需求申請單位提前</text:span><text:span text:style-name="T169">1</text:span><text:span text:style-name="T170">至</text:span><text:span text:style-name="T171">2</text:span><text:span text:style-name="T172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7:08:00Z</meta:creation-date>
    <dc:date>2019-12-26T07:07:00Z</dc:date>
    <meta:print-date>2016-05-28T10:2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