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6319in" style:use-optimal-column-width="false"/>
    </style:style>
    <style:style style:name="TableColumn39" style:family="table-column">
      <style:table-column-properties style:column-width="0.5888in" style:use-optimal-column-width="false"/>
    </style:style>
    <style:style style:name="TableColumn40" style:family="table-column">
      <style:table-column-properties style:column-width="0.4993in" style:use-optimal-column-width="false"/>
    </style:style>
    <style:style style:name="TableColumn41" style:family="table-column">
      <style:table-column-properties style:column-width="0.5388in" style:use-optimal-column-width="false"/>
    </style:style>
    <style:style style:name="TableColumn42" style:family="table-column">
      <style:table-column-properties style:column-width="0.5076in" style:use-optimal-column-width="false"/>
    </style:style>
    <style:style style:name="TableColumn43" style:family="table-column">
      <style:table-column-properties style:column-width="0.5263in" style:use-optimal-column-width="false"/>
    </style:style>
    <style:style style:name="TableColumn44" style:family="table-column">
      <style:table-column-properties style:column-width="0.5652in" style:use-optimal-column-width="false"/>
    </style:style>
    <style:style style:name="TableColumn45" style:family="table-column">
      <style:table-column-properties style:column-width="0.5319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5909in" style:use-optimal-column-width="false"/>
    </style:style>
    <style:style style:name="Table36" style:family="table">
      <style:table-properties style:width="7.0694in" fo:margin-left="0in" table:align="center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5" style:parent-style-name="Standard" style:family="paragraph">
      <style:paragraph-properties fo:line-height="0.2083in"/>
      <style:text-properties style:font-name-asian="標楷體" fo:font-size="14pt" style:font-size-asian="14pt"/>
    </style:style>
    <style:style style:name="TableCell5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7" style:parent-style-name="Standard" style:family="paragraph">
      <style:paragraph-properties fo:text-align="center" fo:line-height="0.208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208in solid #00000A" fo:border-left="0.0069in solid #00000A" fo:border-bottom="0.0069in solid #00000A" fo:border-right="0.0208in solid #00000A" style:writing-mode="lr-tb" style:vertical-align="bottom" fo:padding-top="0in" fo:padding-left="0.0298in" fo:padding-bottom="0in" fo:padding-right="0.0194in"/>
    </style:style>
    <style:style style:name="P62" style:parent-style-name="Standard" style:family="paragraph">
      <style:paragraph-properties fo:text-align="end" fo:line-height="0.2083in" fo:margin-left="0.1666in">
        <style:tab-stops/>
      </style:paragraph-properties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66" style:parent-style-name="Standard" style:family="paragraph">
      <style:paragraph-properties fo:text-align="center" fo:line-height="0.2083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73" style:parent-style-name="Standard" style:family="paragraph">
      <style:paragraph-properties fo:line-height="0.2083in" fo:text-indent="0.3888in"/>
      <style:text-properties style:font-name-asian="標楷體" fo:font-size="14pt" style:font-size-asian="14pt"/>
    </style:style>
    <style:style style:name="TableCell7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="AR MingtiM BIG-5" style:font-name-asian="AR MingtiM BIG-5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069in solid #00000A" fo:border-left="0.0069in solid #00000A" fo:border-bottom="0.0069in solid #00000A" fo:border-right="0.0208in solid #00000A" style:writing-mode="lr-tb" style:vertical-align="bottom" fo:padding-top="0in" fo:padding-left="0.0298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text-properties style:font-name-asian="標楷體" style:font-size-complex="12pt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89" style:parent-style-name="Standard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92" style:parent-style-name="Standard" style:family="paragraph">
      <style:paragraph-properties fo:line-height="0.2083in"/>
      <style:text-properties style:font-name-asian="標楷體" fo:font-size="14pt" style:font-size-asian="14pt"/>
    </style:style>
    <style:style style:name="TableRow93" style:family="table-row">
      <style:table-row-properties style:min-row-height="0.4166in" style:use-optimal-row-height="false" fo:keep-together="always"/>
    </style:style>
    <style:style style:name="TableCell94" style:family="table-cell">
      <style:table-cell-properties fo:border-top="0.0069in solid #00000A" fo:border-left="0.0208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95" style:parent-style-name="Standard" style:family="paragraph">
      <style:paragraph-properties fo:text-align="center" fo:line-height="0.2083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98in" fo:padding-bottom="0in" fo:padding-right="0.0194in"/>
    </style:style>
    <style:style style:name="P100" style:parent-style-name="Standard" style:family="paragraph">
      <style:paragraph-properties fo:line-height="0.2083in" fo:text-indent="0.2916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 style:min-row-height="1.1993in" style:use-optimal-row-height="false" fo:keep-together="always"/>
    </style:style>
    <style:style style:name="TableCell107" style:family="table-cell">
      <style:table-cell-properties fo:border-top="0.0208in double #00000A" style:border-line-width-top="0.0069in 0.0069in 0.0069in" fo:border-left="0.0208in solid #00000A" fo:border-bottom="0.0034in solid #00000A" fo:border-right="0.0069in solid #00000A" style:writing-mode="lr-tb" fo:padding-top="0in" fo:padding-left="0.0298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113" style:family="table-row">
      <style:table-row-properties style:min-row-height="1.4312in" style:use-optimal-row-height="false" fo:keep-together="always"/>
    </style:style>
    <style:style style:name="TableCell114" style:family="table-cell">
      <style:table-cell-properties fo:border-top="0.0034in solid #00000A" fo:border-left="0.0208in solid #00000A" fo:border-bottom="0.0208in double #00000A" style:border-line-width-bottom="0.0069in 0.0069in 0.0069in" fo:border-right="0.0069in solid #00000A" style:writing-mode="lr-tb" fo:padding-top="0in" fo:padding-left="0.0298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style:min-row-height="0.4583in" style:use-optimal-row-height="false" fo:keep-together="always"/>
    </style:style>
    <style:style style:name="TableCell120" style:family="table-cell">
      <style:table-cell-properties fo:border-top="0.0208in double #00000A" style:border-line-width-top="0.0069in 0.0069in 0.0069in" fo:border-left="0.0208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Standard" style:family="paragraph">
      <style:paragraph-properties fo:text-align="center" fo:line-height="0.2083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Standard" style:family="paragraph">
      <style:paragraph-properties fo:text-align="center" fo:line-height="0.2083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Standard" style:family="paragraph">
      <style:paragraph-properties fo:text-align="center" fo:line-height="0.2083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Standard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Standard" style:family="paragraph">
      <style:paragraph-properties fo:text-align="center" fo:line-height="0.2083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ell137" style:family="table-cell">
      <style:table-cell-properties fo:border-top="0.0208in double #00000A" style:border-line-width-top="0.0069in 0.0069in 0.0069in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38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39" style:family="table-cell">
      <style:table-cell-properties fo:border-top="0.0208in double #00000A" style:border-line-width-top="0.0069in 0.0069in 0.0069in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Standard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-top="0.0208in double #00000A" style:border-line-width-top="0.0069in 0.0069in 0.0069in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51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52" style:family="table-cell">
      <style:table-cell-properties fo:border-top="0.0208in double #00000A" style:border-line-width-top="0.0069in 0.0069in 0.0069in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53" style:parent-style-name="Standard" style:family="paragraph">
      <style:paragraph-properties fo:text-align="center" fo:line-height="0.2083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Standard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Standard" style:family="paragraph">
      <style:paragraph-properties fo:text-align="center" fo:line-height="0.2083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Standard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center" fo:line-height="0.2083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ableCell163" style:family="table-cell">
      <style:table-cell-properties fo:border-top="0.0208in double #00000A" style:border-line-width-top="0.0069in 0.0069in 0.0069in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64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65" style:family="table-cell">
      <style:table-cell-properties fo:border-top="0.0208in double #00000A" style:border-line-width-top="0.0069in 0.0069in 0.0069in" fo:border-left="0.0069in solid #00000A" fo:border-bottom="0.0208in solid #00000A" fo:border-right="0.0069in solid #00000A" style:writing-mode="lr-tb" style:vertical-align="middle" fo:padding-top="0in" fo:padding-left="0.0298in" fo:padding-bottom="0in" fo:padding-right="0.0194in"/>
    </style:style>
    <style:style style:name="P166" style:parent-style-name="Standard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-top="0.0208in double #00000A" style:border-line-width-top="0.0069in 0.0069in 0.0069in" fo:border-left="0.0069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172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P173" style:parent-style-name="Standard" style:family="paragraph">
      <style:paragraph-properties fo:margin-left="-0.1666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5" style:parent-style-name="Standard" style:list-style-name="WWNum6" style:family="paragraph">
      <style:paragraph-properties fo:margin-left="0.08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list-style-name="WWNum6" style:family="paragraph">
      <style:paragraph-properties fo:margin-left="0.333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list-style-name="WWNum6" style:family="paragraph">
      <style:paragraph-properties fo:margin-left="0.333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list-style-name="WWNum6" style:family="paragraph">
      <style:paragraph-properties style:snap-to-layout-grid="false" fo:margin-left="0.3347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Standard" style:list-style-name="WWNum6" style:family="paragraph">
      <style:paragraph-properties style:snap-to-layout-grid="false" fo:margin-left="0.3347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list-style-name="WWNum6" style:family="paragraph">
      <style:paragraph-properties fo:margin-left="0.3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P194" style:parent-style-name="Standard" style:list-style-name="WWNum6" style:family="paragraph">
      <style:paragraph-properties fo:margin-left="0.0833in" fo:margin-right="-0.1402in">
        <style:tab-stops/>
      </style:paragraph-properties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" style:list-style-name="WWNum6" style:family="paragraph">
      <style:paragraph-properties fo:margin-left="0.0833in">
        <style:tab-stops/>
      </style:paragraph-properties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單</text:span><text:span text:style-name="T52"><text:s text:c="4"/></text:span><text:span text:style-name="T53">位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Web</text:span><text:span text:style-name="T59">伺服器</text:span><text:span text:style-name="T60">IP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<text:s text:c="27"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管</text:span><text:span text:style-name="T68"><text:s/></text:span><text:span text:style-name="T69">理</text:span><text:span text:style-name="T70"><text:s/></text:span><text:span text:style-name="T71">者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 table:number-rows-spanned="3">
            <text:p text:style-name="P75"><text:span text:style-name="T76">※</text:span><text:span text:style-name="T77">使用之通訊協定</text:span></text:p>
          </table:table-cell>
          <table:covered-table-cell/>
          <table:covered-table-cell/>
          <table:table-cell table:style-name="TableCell78" table:number-columns-spanned="3" table:number-rows-spanned="3">
            <text:p text:style-name="P79"><text:span text:style-name="T80">只限定開放</text:span><text:span text:style-name="T81">HTTP</text:span><text:span text:style-name="T82">通訊協定。</text:span></text:p>
            <text:p text:style-name="P83"><text:span text:style-name="T84">(TCP PORT 80)</text:span></text:p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分機號碼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日</text:span><text:span text:style-name="T97"><text:s text:c="4"/></text:span><text:span text:style-name="T98">期</text:span></text:p>
          </table:table-cell>
          <table:covered-table-cell/>
          <table:table-cell table:style-name="TableCell99" table:number-columns-spanned="3">
            <text:p text:style-name="P100"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1</text:span><text:span text:style-name="T110">、</text:span><text:span text:style-name="T111">用途說明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2</text:span><text:span text:style-name="T117">、</text:span><text:span text:style-name="T118">防範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申</text:span></text:p>
            <text:p text:style-name="P123"><text:span text:style-name="T124">請</text:span></text:p>
            <text:p text:style-name="P125"><text:span text:style-name="T126">單</text:span></text:p>
            <text:p text:style-name="P127"><text:span text:style-name="T128">位</text:span></text:p>
            <text:p text:style-name="P129"><text:span text:style-name="T130">主</text:span></text:p>
            <text:p text:style-name="P131"><text:span text:style-name="T132">管</text:span></text:p>
            <text:p text:style-name="P133"><text:span text:style-name="T134">簽</text:span></text:p>
            <text:p text:style-name="P135"><text:span text:style-name="T136">名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<text:span text:style-name="T141">系</text:span></text:p>
            <text:p text:style-name="P142"><text:span text:style-name="T143">統</text:span></text:p>
            <text:p text:style-name="P144"><text:span text:style-name="T145">網</text:span></text:p>
            <text:p text:style-name="P146"><text:span text:style-name="T147">路</text:span></text:p>
            <text:p text:style-name="P148"><text:span text:style-name="T149">組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圖</text:span></text:p>
            <text:p text:style-name="P155"><text:span text:style-name="T156">書</text:span></text:p>
            <text:p text:style-name="P157"><text:span text:style-name="T158">資</text:span></text:p>
            <text:p text:style-name="P159"><text:span text:style-name="T160">訊</text:span></text:p>
            <text:p text:style-name="P161"><text:span text:style-name="T162">處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校</text:span></text:p>
            <text:p text:style-name="P168"/>
            <text:p text:style-name="P169"><text:span text:style-name="T170">長</text:span></text:p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申請說明：</text:span></text:p>
      <text:list text:style-name="WWNum6">
        <text:list-item text:start-value="1">
          <text:p text:style-name="P175"><text:span text:style-name="T176">伺服器必須開放</text:span><text:span text:style-name="T177">VPN</text:span><text:span text:style-name="T178">以提供校外連線者，必須瞭解下列的相關責任和義務之後，再依規定詳細填寫申請表：</text:span></text:p>
          <text:list text:continue-numbering="true">
            <text:list-item>
              <text:p text:style-name="P179"><text:span text:style-name="T180">VPN</text:span><text:span text:style-name="T181">開放後，伺服器可能遭駭客攻擊而被破壞和利用，申請者必須擬定防範措施。</text:span></text:p>
            </text:list-item>
            <text:list-item>
              <text:p text:style-name="P182"><text:span text:style-name="T183">伺服器管理者必須在每日上班後和下班前檢查伺服器狀態，若遭攻擊而無故未在</text:span><text:span text:style-name="T184">24</text:span><text:span text:style-name="T185">小時內處理，則本中心將關閉此伺服器。</text:span></text:p>
            </text:list-item>
            <text:list-item>
              <text:p text:style-name="P186"><text:span text:style-name="T187">伺服器遭攻擊後，若進一步被利用來攻擊其他網站，學校必須擔負所衍生出之相關法律問題，相關人員也必須瞭解其會被要求提出說明，並可能負有法律責任</text:span><text:span text:style-name="T188">。</text:span></text:p>
            </text:list-item>
            <text:list-item>
              <text:p text:style-name="P189"><text:span text:style-name="T190">伺服器應使用合法之軟體版權，且管理者應負起監督管理之職責。</text:span></text:p>
            </text:list-item>
            <text:list-item>
              <text:p text:style-name="P191"><text:span text:style-name="T192">此伺服器應由管理者負起維修之責任</text:span><text:span text:style-name="T193">。</text:span></text:p>
            </text:list-item>
          </text:list>
        </text:list-item>
        <text:list-item>
          <text:p text:style-name="P194"><text:span text:style-name="T195">伺服器</text:span><text:span text:style-name="T196">IP</text:span><text:span text:style-name="T197">：請填寫已經核發之</text:span><text:span text:style-name="T198">IP</text:span><text:span text:style-name="T199">。若該伺服器尚未具有</text:span><text:span text:style-name="T200">IP</text:span><text:span text:style-name="T201">，請另外填寫</text:span><text:span text:style-name="T202">「</text:span><text:span text:style-name="T203">網路節點</text:span><text:span text:style-name="T204">IP</text:span><text:span text:style-name="T205">申請表</text:span><text:span text:style-name="T206">」</text:span><text:span text:style-name="T207">。</text:span></text:p>
        </text:list-item>
        <text:list-item>
          <text:p text:style-name="P208"><text:span text:style-name="T209">使用之通訊協定</text:span><text:span text:style-name="T210">：原則上只限定開放</text:span><text:span text:style-name="T211">http</text:span><text:span text:style-name="T212">通訊協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2.3479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2.2854in" style:use-optimal-column-width="false"/>
    </style:style>
    <style:style style:name="Table2" style:family="table">
      <style:table-properties style:width="6.798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line-height="0.1388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1388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end" fo:line-height="0.1388in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1388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end" fo:line-height="0.1388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一般</text:span></text:p>
            </table:table-cell>
            <table:table-cell table:style-name="TableCell10">
              <text:p text:style-name="P11"><text:span text:style-name="T12">I-</text:span><text:span text:style-name="T13">2</text:span><text:span text:style-name="T14">-11-03</text:span><text:span text:style-name="T15">校內</text:span><text:span text:style-name="T16">Web</text:span><text:span text:style-name="T17">伺服器開放</text:span><text:span text:style-name="T18">VPN</text:span><text:span text:style-name="T19">連線申請表</text:span></text:p>
            </table:table-cell>
            <table:table-cell table:style-name="TableCell20">
              <text:p text:style-name="P21"><text:span text:style-name="T22">版本：</text:span><text:span text:style-name="T23">1.</text:span><text:span text:style-name="T24">2</text:span>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　年　　月　　日</text:span></text:p>
            </table:table-cell>
          </table:table-row>
        </table:table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內Web伺服器開放VPN連線申請表</dc:title>
    <meta:initial-creator>User</meta:initial-creator>
    <dc:creator>Windows 使用者</dc:creator>
    <meta:creation-date>2015-09-04T05:52:00Z</meta:creation-date>
    <dc:date>2019-12-26T07:03:00Z</dc:date>
    <meta:print-date>2004-06-07T06:59:00Z</meta:print-date>
    <meta:template xlink:href="Normal.dotm" xlink:type="simple"/>
    <meta:editing-cycles>5</meta:editing-cycles>
    <meta:editing-duration>PT120S</meta:editing-duration>
    <meta:user-defined meta:name="AppVersion">14.0000</meta:user-defined>
    <meta:user-defined meta:name="Company">mhj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7" meta:row-count="3" meta:non-whitespace-character-count="450"/>
  </office:meta>
</office:document-meta>
</file>