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25in" fo:line-height="0.2777in"/>
      <style:text-properties style:font-name-asian="標楷體" fo:font-weight="bold" style:font-weight-asian="bold" fo:font-size="16pt" style:font-size-asian="16pt"/>
    </style:style>
    <style:style style:name="TableColumn35" style:family="table-column">
      <style:table-column-properties style:column-width="1.1861in" style:use-optimal-column-width="false"/>
    </style:style>
    <style:style style:name="TableColumn36" style:family="table-column">
      <style:table-column-properties style:column-width="1.7201in" style:use-optimal-column-width="false"/>
    </style:style>
    <style:style style:name="TableColumn37" style:family="table-column">
      <style:table-column-properties style:column-width="1.1138in" style:use-optimal-column-width="false"/>
    </style:style>
    <style:style style:name="TableColumn38" style:family="table-column">
      <style:table-column-properties style:column-width="1.7909in" style:use-optimal-column-width="false"/>
    </style:style>
    <style:style style:name="Table34" style:family="table">
      <style:table-properties style:width="5.8111in" fo:margin-left="0in" table:align="center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208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45" style:parent-style-name="Standard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59" style:parent-style-name="Standard" style:family="paragraph">
      <style:text-properties style:font-name-asian="標楷體" fo:font-size="14pt" style:font-size-asian="14pt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98in" fo:padding-bottom="0in" fo:padding-right="0.0194in"/>
    </style:style>
    <style:style style:name="P61" style:parent-style-name="Standard" style:family="paragraph">
      <style:paragraph-properties fo:margin-top="0.0833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64" style:parent-style-name="Standard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4166in" style:use-optimal-row-height="false" fo:keep-together="always"/>
    </style:style>
    <style:style style:name="TableCell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fo:padding-top="0in" fo:padding-left="0.0298in" fo:padding-bottom="0in" fo:padding-right="0.0194in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TableCell7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82" style:parent-style-name="Standard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0.4166in" style:use-optimal-row-height="false" fo:keep-together="always"/>
    </style:style>
    <style:style style:name="TableCell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5" style:parent-style-name="Standard" style:list-style-name="WWNum7" style:family="paragraph"/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7" style:family="paragraph"/>
    <style:style style:name="T88" style:parent-style-name="預設段落字型" style:family="text">
      <style:text-properties style:font-name-asian="標楷體" style:font-size-complex="12pt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1.034in" style:use-optimal-row-height="false" fo:keep-together="always"/>
    </style:style>
    <style:style style:name="TableCell95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fo:padding-top="0in" fo:padding-left="0.0298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4166in" style:use-optimal-row-height="false" fo:keep-together="always"/>
    </style:style>
    <style:style style:name="TableCell98" style:family="table-cell">
      <style:table-cell-properties fo:border-top="none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margin-top="0.055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" style:family="paragraph">
      <style:text-properties style:font-name-asian="標楷體" fo:font-size="14pt" style:font-size-asian="14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P104" style:parent-style-name="Standard" style:family="paragraph">
      <style:text-properties style:font-name-asian="標楷體" fo:font-size="14pt" style:font-size-asian="14pt"/>
    </style:style>
    <style:style style:name="P105" style:parent-style-name="Standard" style:family="paragraph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Standard" style:list-style-name="WWNum3" style:family="paragraph"/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Standard" style:list-style-name="WWNum3" style:family="paragraph"/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Standard" style:list-style-name="WWNum3" style:family="paragraph"/>
    <style:style style:name="T118" style:parent-style-name="預設段落字型" style:family="text">
      <style:text-properties style:font-name-asian="標楷體" style:font-size-complex="12pt"/>
    </style:style>
    <style:style style:name="P119" style:parent-style-name="Standard" style:list-style-name="WWNum3" style:family="paragraph"/>
    <style:style style:name="T120" style:parent-style-name="預設段落字型" style:family="text">
      <style:text-properties style:font-name-asian="標楷體" style:font-size-complex="12pt"/>
    </style:style>
    <style:style style:name="P121" style:parent-style-name="Standard" style:list-style-name="WWNum3" style:family="paragraph"/>
    <style:style style:name="T122" style:parent-style-name="預設段落字型" style:family="text">
      <style:text-properties style:font-name-asian="標楷體" style:font-size-complex="12pt"/>
    </style:style>
    <style:style style:name="P123" style:parent-style-name="Standard" style:list-style-name="WWNum3" style:family="paragraph"/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Standard" style:list-style-name="WWNum3" style:family="paragraph"/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Standard" style:list-style-name="WWNum3" style:family="paragraph"/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Standard" style:list-style-name="WWNum3" style:family="paragraph"/>
    <style:style style:name="T141" style:parent-style-name="預設段落字型" style:family="text">
      <style:text-properties style:font-name-asian="標楷體" style:font-size-complex="12pt" fo:background-color="#FFFF00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Standard" style:list-style-name="WWNum3" style:family="paragraph"/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Standard" style:list-style-name="WWNum3" style:family="paragraph"/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Standard" style:list-style-name="WWNum3" style:family="paragraph"/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姓</text:span><text:span text:style-name="T42"><text:s text:c="4"/></text:span><text:span text:style-name="T43">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Standard"><text:span text:style-name="T47">單</text:span><text:span text:style-name="T48"><text:s text:c="4"/></text:span><text:span text:style-name="T49">位</text:span></text:p>
          </table:table-cell>
          <table:table-cell table:style-name="TableCell50">
            <text:p text:style-name="Standard"><text:span text:style-name="T51"><text:s text:c="5"/></text:span></text:p>
          </table:table-cell>
        </table:table-row>
        <table:table-row table:style-name="TableRow52">
          <table:table-cell table:style-name="TableCell53">
            <text:p text:style-name="Standard"><text:span text:style-name="T54">電</text:span><text:span text:style-name="T55"><text:s/></text:span><text:span text:style-name="T56">話</text:span><text:span text:style-name="T57">(H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分機號碼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管理帳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Standard"><text:span text:style-name="T71">管理密碼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上下載帳號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Standard"><text:span text:style-name="T80">上下載密碼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list text:style-name="WWNum7">
              <text:list-item text:start-value="1">
                <text:p text:style-name="P85"><text:span text:style-name="T86">上下載帳號供學生上下傳作業使用，有需求者才填寫。</text:span></text:p>
              </text:list-item>
              <text:list-item>
                <text:p text:style-name="P87"><text:span text:style-name="T88">上下載帳號、密碼供學生上下傳作業使用，請勿與管理帳號、密碼相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Standard"><text:span text:style-name="T91">主管簽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Standard"><text:span text:style-name="T96">用途說明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處理紀錄：</text:span>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</table:table>
      <text:p text:style-name="Standard"><text:span text:style-name="T106">注意事項：</text:span></text:p>
      <text:list text:style-name="WWNum3">
        <text:list-item text:start-value="1">
          <text:p text:style-name="P107"><text:span text:style-name="T108">本表格提供本校教職員申請</text:span><text:span text:style-name="T109">FTP</text:span><text:span text:style-name="T110">帳號之用，預設上限空間為</text:span><text:span text:style-name="T111">5GB</text:span><text:span text:style-name="T112">。</text:span></text:p>
        </text:list-item>
        <text:list-item>
          <text:p text:style-name="P113"><text:span text:style-name="T114">申請者申請之管理帳號擁有其目錄下所有管理權限請小心操作，</text:span><text:span text:style-name="T115"><text:s/></text:span><text:span text:style-name="T116">請申請者定期備份資料避免意外情況發生造成資料遺失。</text:span></text:p>
        </text:list-item>
        <text:list-item>
          <text:p text:style-name="P117"><text:span text:style-name="T118">當帳號和其他使用者重複時，將另行通知修改。</text:span></text:p>
        </text:list-item>
        <text:list-item>
          <text:p text:style-name="P119"><text:span text:style-name="T120">本主機不提供更改密碼之服務，請務必牢記帳號和密碼。</text:span></text:p>
        </text:list-item>
        <text:list-item>
          <text:p text:style-name="P121"><text:span text:style-name="T122">上下載帳號供學生上下傳作業使用，有上下載功能。</text:span></text:p>
        </text:list-item>
        <text:list-item>
          <text:p text:style-name="P123"><text:span text:style-name="T124">上下載帳號的路徑會在管理帳號路徑內的</text:span><text:span text:style-name="T125">UPLOAD</text:span><text:span text:style-name="T126">、</text:span><text:span text:style-name="T127">DOWNLOAD</text:span><text:span text:style-name="T128">資料夾。</text:span></text:p>
        </text:list-item>
        <text:list-item>
          <text:p text:style-name="P129"><text:span text:style-name="T130">UPLOAD</text:span><text:span text:style-name="T131">、</text:span><text:span text:style-name="T132">DOWNLOAD</text:span><text:span text:style-name="T133">資料夾內的資料請勿存放過久，造成空間額度不足。</text:span></text:p>
        </text:list-item>
        <text:list-item>
          <text:p text:style-name="P134"><text:span text:style-name="T135">UPLOAD</text:span><text:span text:style-name="T136">資料夾為學生上傳資料夾，</text:span><text:span text:style-name="T137">DO</text:span><text:span text:style-name="T138">WNLOAD</text:span><text:span text:style-name="T139">資料夾為學生下傳資料夾，請勿刪除或修改資料夾名稱，避免造成學生無法上下傳。</text:span></text:p>
        </text:list-item>
        <text:list-item>
          <text:p text:style-name="P140"><text:span text:style-name="T141">請勿使用中文檔名及中文資料夾，避免造成無法傳輸</text:span><text:span text:style-name="T142">。</text:span></text:p>
        </text:list-item>
        <text:list-item>
          <text:p text:style-name="P143"><text:span text:style-name="T144">帳號申請需</text:span><text:span text:style-name="T145">1</text:span><text:span text:style-name="T146">個上班日工作天。</text:span></text:p>
        </text:list-item>
        <text:list-item>
          <text:p text:style-name="P147"><text:span text:style-name="T148">FTP</text:span><text:span text:style-name="T149">站位址為：</text:span><text:a xlink:href="ftp://ftp.chihlee.edu.tw" office:target-frame-name="_top" xlink:show="replace"><text:span text:style-name="T150">ftp.chihlee.edu.tw</text:span></text:a><text:span text:style-name="T151">，建議使用可以續傳的</text:span><text:span text:style-name="T152">FTP</text:span><text:span text:style-name="T153">軟體。</text:span></text:p>
        </text:list-item>
        <text:list-item>
          <text:p text:style-name="P154"><text:span text:style-name="T155">FTP</text:span><text:span text:style-name="T156">使用教學，請見：</text:span><text:span text:style-name="T157"><text:s/></text:span><text:span text:style-name="T158"><text:line-break/></text:span><text:a xlink:href="http://li100.chihlee.edu.tw/files/14-1005-29570,r9-1.php" office:target-frame-name="_top" xlink:show="replace"><text:span text:style-name="T159">http://li100.chihlee.edu.tw/files/14-1005-29570,r9-1.php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0861in" style:use-optimal-column-width="false"/>
    </style:style>
    <style:style style:name="TableColumn4" style:family="table-column">
      <style:table-column-properties style:column-width="2.0222in" style:use-optimal-column-width="false"/>
    </style:style>
    <style:style style:name="TableColumn5" style:family="table-column">
      <style:table-column-properties style:column-width="2.0381in" style:use-optimal-column-width="false"/>
    </style:style>
    <style:style style:name="Table2" style:family="table">
      <style:table-properties style:width="6.1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1388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Standard" style:family="paragraph">
      <style:paragraph-properties fo:text-align="center" fo:line-height="0.1388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 fo:line-height="0.1388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1388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 fo:line-height="0.1388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一般</text:span></text:p>
            </table:table-cell>
            <table:table-cell table:style-name="TableCell10">
              <text:p text:style-name="P11"><text:span text:style-name="T12">I-</text:span><text:span text:style-name="T13">2</text:span><text:span text:style-name="T14">-11-02 FTP</text:span><text:span text:style-name="T15">磁碟空間帳號</text:span></text:p>
              <text:p text:style-name="P16"><text:span text:style-name="T17">密碼申請表</text:span></text:p>
            </table:table-cell>
            <table:table-cell table:style-name="TableCell18">
              <text:p text:style-name="P19"><text:span text:style-name="T20">版本：</text:span><text:span text:style-name="T21">1.</text:span><text:span text:style-name="T22">1</text:span></text:p>
            </table:table-cell>
          </table:table-row>
          <table:table-row table:style-name="TableRow23">
            <table:table-cell table:style-name="TableCell24">
              <text:p text:style-name="P25"><text:span text:style-name="T26">紀錄編號：</text:span><text:span text:style-name="T27">□□□-□□□-□□</text:span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填表日期：　　年　　月　　日</text:span></text:p>
            </table:table-cell>
          </table:table-row>
        </table:table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TP磁碟空間帳號密碼申請表</dc:title>
    <meta:initial-creator>User</meta:initial-creator>
    <dc:creator>Windows 使用者</dc:creator>
    <meta:creation-date>2014-09-09T01:30:00Z</meta:creation-date>
    <dc:date>2019-12-26T06:58:00Z</dc:date>
    <meta:print-date>2012-10-18T01:55:00Z</meta:print-date>
    <meta:template xlink:href="Normal.dotm" xlink:type="simple"/>
    <meta:editing-cycles>4</meta:editing-cycles>
    <meta:editing-duration>PT0S</meta:editing-duration>
    <meta:user-defined meta:name="AppVersion">14.0000</meta:user-defined>
    <meta:user-defined meta:name="Company">mh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5" meta:row-count="5" meta:non-whitespace-character-count="618"/>
  </office:meta>
</office:document-meta>
</file>