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2.0006in" style:use-optimal-column-width="false"/>
    </style:style>
    <style:style style:name="TableColumn35" style:family="table-column">
      <style:table-column-properties style:column-width="0.8541in" style:use-optimal-column-width="false"/>
    </style:style>
    <style:style style:name="TableColumn36" style:family="table-column">
      <style:table-column-properties style:column-width="2.0506in" style:use-optimal-column-width="false"/>
    </style:style>
    <style:style style:name="Table32" style:family="table">
      <style:table-properties style:width="5.8111in" fo:margin-left="0in" table:align="center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Standard" style:family="paragraph">
      <style:paragraph-properties fo:line-height="0.2083in" fo:text-indent="0.1666i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line-height="0.2083in" fo:text-inden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46" style:parent-style-name="Standard" style:family="paragraph">
      <style:paragraph-properties fo:line-height="0.2083in"/>
      <style:text-properties style:font-name-asian="標楷體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68" style:parent-style-name="Standard" style:family="paragraph">
      <style:paragraph-properties fo:line-height="0.2083in"/>
      <style:text-properties style:font-name-asian="標楷體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70" style:parent-style-name="Standard" style:family="paragraph">
      <style:paragraph-properties fo:text-align="center" fo:margin-top="0.0833in" fo:line-height="0.208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75" style:parent-style-name="Standard" style:family="paragraph">
      <style:paragraph-properties fo:line-height="0.2083in"/>
      <style:text-properties style:font-name-asian="標楷體"/>
    </style:style>
    <style:style style:name="TableRow76" style:family="table-row">
      <style:table-row-properties style:min-row-height="0.4166in" style:use-optimal-row-height="false" fo:keep-together="always"/>
    </style:style>
    <style:style style:name="TableCell7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81" style:parent-style-name="Standard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88" style:parent-style-name="Standard" style:family="paragraph">
      <style:paragraph-properties fo:line-height="0.2083in"/>
      <style:text-properties style:font-name-asian="標楷體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94" style:parent-style-name="Standard" style:family="paragraph">
      <style:paragraph-properties fo:line-height="0.2083in"/>
      <style:text-properties style:font-name-asian="標楷體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101" style:parent-style-name="Standard" style:family="paragraph">
      <style:paragraph-properties fo:line-height="0.2083in"/>
      <style:text-properties style:font-name-asian="標楷體"/>
    </style:style>
    <style:style style:name="TableRow102" style:family="table-row">
      <style:table-row-properties style:min-row-height="1.034in" style:use-optimal-row-height="false" fo:keep-together="always"/>
    </style:style>
    <style:style style:name="TableCell103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fo:padding-top="0in" fo:padding-left="0.0298in" fo:padding-bottom="0in" fo:padding-right="0.0194in"/>
    </style:style>
    <style:style style:name="P104" style:parent-style-name="Standard" style:family="paragraph">
      <style:paragraph-properties fo:line-height="0.2083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fo:padding-top="0in" fo:padding-left="0.0298in" fo:padding-bottom="0in" fo:padding-right="0.01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694in" style:use-optimal-row-height="false" fo:keep-together="always"/>
    </style:style>
    <style:style style:name="TableCell125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fo:padding-top="0in" fo:padding-left="0.0298in" fo:padding-bottom="0in" fo:padding-right="0.0194in"/>
    </style:style>
    <style:style style:name="P126" style:parent-style-name="Standard" style:family="paragraph">
      <style:paragraph-properties fo:line-height="0.2083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margin-top="0.0555in" fo:line-height="0.2083in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line-height="0.2083in"/>
      <style:text-properties style:font-name-asian="標楷體"/>
    </style:style>
    <style:style style:name="P133" style:parent-style-name="Standard" style:family="paragraph">
      <style:paragraph-properties fo:line-height="0.2083in"/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fo:font-size="14pt" style:font-size-asian="14pt" fo:background-color="#BFBFBF"/>
    </style:style>
    <style:style style:name="P135" style:parent-style-name="Textbodyindent" style:list-style-name="WWNum7" style:family="paragraph"/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P141" style:parent-style-name="Textbodyindent" style:family="paragraph">
      <style:paragraph-properties fo:margin-left="0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Textbodyindent" style:list-style-name="WWNum7" style:family="paragraph"/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P154" style:parent-style-name="Textbodyindent" style:list-style-name="WWNum7" style:family="paragraph"/>
    <style:style style:name="T155" style:parent-style-name="預設段落字型" style:family="text">
      <style:text-properties style:font-name-asian="標楷體"/>
    </style:style>
    <style:style style:name="P156" style:parent-style-name="Textbodyindent" style:list-style-name="WWNum7" style:family="paragraph"/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extbodyindent" style:list-style-name="WWNum7" style:family="paragraph"/>
    <style:style style:name="T163" style:parent-style-name="預設段落字型" style:family="text">
      <style:text-properties style:font-name-asian="標楷體"/>
    </style:style>
    <style:style style:name="P164" style:parent-style-name="Textbodyindent" style:list-style-name="WWNum7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Textbodyindent" style:list-style-name="WWNum7" style:family="paragraph"/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Textbodyindent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P186" style:parent-style-name="Textbodyindent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者</text:span></text:p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日</text:span><text:span text:style-name="T50"><text:s text:c="3"/></text:span><text:span text:style-name="T51">期</text:span></text:p>
          </table:table-cell>
          <table:table-cell table:style-name="TableCell52">
            <text:p text:style-name="P53"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單位</text:span><text:span text:style-name="T64">/</text:span></text:p>
            <text:p text:style-name="P65"><text:span text:style-name="T66">課程班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帳</text:span><text:span text:style-name="T72"><text:s text:c="3"/></text:span><text:span text:style-name="T73">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密</text:span><text:span text:style-name="T85"><text:s text:c="3"/></text:span><text:span text:style-name="T86">碼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主管</text:span><text:span text:style-name="T98">/</text:span><text:span text:style-name="T99">老師簽章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申請原因</text:span></text:p>
          </table:table-cell>
          <table:table-cell table:style-name="TableCell106" table:number-columns-spanned="3">
            <text:p text:style-name="Standard"><text:span text:style-name="T107">□1.</text:span><text:span text:style-name="T108">新申請</text:span></text:p>
            <text:p text:style-name="Standard"><text:span text:style-name="T109">□2.</text:span><text:span text:style-name="T110">查詢帳號、密碼、修改密碼</text:span></text:p>
            <text:p text:style-name="Standard"><text:span text:style-name="T111">□3.</text:span><text:span text:style-name="T112">增加網站空間為</text:span><text:span text:style-name="T113">______</text:span><text:span text:style-name="T114">＿</text:span><text:span text:style-name="T115">MB(</text:span><text:span text:style-name="T116">請於</text:span><text:span text:style-name="T117">用途說明</text:span><text:span text:style-name="T118">註明原因</text:span><text:span text:style-name="T119">)</text:span></text:p>
            <text:p text:style-name="P120"><text:span text:style-name="T121">□4.</text:span><text:span text:style-name="T122">其他</text:span><text:span text:style-name="T123">__________________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用途說明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處理紀錄：</text:span></text:p>
            <text:p text:style-name="P132"/>
            <text:p text:style-name="P133"/>
          </table:table-cell>
          <table:covered-table-cell/>
          <table:covered-table-cell/>
          <table:covered-table-cell/>
        </table:table-row>
      </table:table>
      <text:p text:style-name="Standard"><text:span text:style-name="T134">使用規定</text:span></text:p>
      <text:list text:style-name="WWNum7">
        <text:list-item text:start-value="1">
          <text:p text:style-name="P135"><text:span text:style-name="T136">本表適用對象</text:span><text:span text:style-name="T137">(</text:span><text:span text:style-name="T138">預設空間為</text:span><text:span text:style-name="T139">50MB</text:span><text:span text:style-name="T140">)</text:span></text:p>
        </text:list-item>
      </text:list>
      <text:p text:style-name="P141"><text:span text:style-name="T142">（</text:span><text:span text:style-name="T143">1</text:span><text:span text:style-name="T144">）本校教職員（</text:span><text:span text:style-name="T145">2</text:span><text:span text:style-name="T146">）單位：教學或行政單位（</text:span><text:span text:style-name="T147">3</text:span><text:span text:style-name="T148">）社團：請由社團負責人申請（</text:span><text:span text:style-name="T149">4</text:span><text:span text:style-name="T150">）班級實習網站：請由課程派代表申請</text:span></text:p>
      <text:list text:style-name="WWNum7" text:continue-numbering="true">
        <text:list-item>
          <text:p text:style-name="P151"><text:span text:style-name="T152">圖書資訊處負責提供並維護網站平台，但不負責維護網站內容</text:span><text:span text:style-name="T153">。</text:span></text:p>
        </text:list-item>
        <text:list-item>
          <text:p text:style-name="P154"><text:span text:style-name="T155">嚴禁利用本網站從事任何商業行為，或張貼違反校規、虛假不實或引人犯罪的資訊，違反中華民國法律法令規定之行為，更不得有販賣槍枝，毒品或盜版軟體等違法行為。其涉有不法交易或其他侵權違法之行為者，除應由當事人自負法律責任外，本站將主動配合相關主管機關調查處理。</text:span></text:p>
        </text:list-item>
        <text:list-item>
          <text:p text:style-name="P156"><text:span text:style-name="T157">本網站主要是提供全校師生發表個人網頁之服務，使用者所發表之任何言論、文章、連結、照片或檔案僅代表該作者</text:span><text:span text:style-name="T158">(</text:span><text:span text:style-name="T159">發表人</text:span><text:span text:style-name="T160">)</text:span><text:span text:style-name="T161">之立場，並不代表本校或本站之任何立場。請使用者遵守網路禮節與規範，以維護本校聲譽。</text:span></text:p>
        </text:list-item>
        <text:list-item>
          <text:p text:style-name="P162"><text:span text:style-name="T163">使用者同意上述條使用規定，始得申請使用本網站，若有違反規定者，本網站有權逕行停止其使用權，使用者不得異議。</text:span></text:p>
        </text:list-item>
        <text:list-item>
          <text:p text:style-name="P164"><text:span text:style-name="T165">表格填寫完成後，請送至</text:span><text:span text:style-name="T166">圖書資訊處數位平台研究室（班級實習網站：請送系統網路組）</text:span><text:span text:style-name="T167">，處理完畢後，以</text:span><text:span text:style-name="T168">email</text:span><text:span text:style-name="T169">通知。</text:span></text:p>
        </text:list-item>
        <text:list-item>
          <text:p text:style-name="P170"><text:span text:style-name="T171">申請班級實習網站：請以整班為單位申請，以附加文字檔檔案方式</text:span><text:span text:style-name="T172">E-mail</text:span><text:span text:style-name="T173">至</text:span><text:span text:style-name="T174"><text:s/>bccheng@mai</text:span><text:span text:style-name="T175">l.chihlee.edu.tw</text:span><text:span text:style-name="T176">，其文字檔之第一欄為帳號，第二欄為密碼，舉例如下：</text:span><text:span text:style-name="T177">(</text:span><text:span text:style-name="T178">注意：</text:span><text:span text:style-name="T179">¨</text:span><text:span text:style-name="T180">和</text:span><text:span text:style-name="T181"><text:s/>,<text:s/></text:span><text:span text:style-name="T182">為英文字元，而非中文字元</text:span><text:span text:style-name="T183">)</text:span></text:p>
        </text:list-item>
      </text:list>
      <text:p text:style-name="P184"><text:span text:style-name="T185">¨58802201¨,¨K123456789¨</text:span></text:p>
      <text:p text:style-name="P186"><text:span text:style-name="T187">¨58802202¨,¨K222333444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2.0222in" style:use-optimal-column-width="false"/>
    </style:style>
    <style:style style:name="TableColumn5" style:family="table-column">
      <style:table-column-properties style:column-width="2.0381in" style:use-optimal-column-width="false"/>
    </style:style>
    <style:style style:name="Table2" style:family="table">
      <style:table-properties style:width="6.1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1388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1388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1388in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line-height="0.1388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一般</text:span></text:p>
            </table:table-cell>
            <table:table-cell table:style-name="TableCell10">
              <text:p text:style-name="P11"><text:span text:style-name="T12">I-</text:span><text:span text:style-name="T13">2</text:span><text:span text:style-name="T14">-11-01</text:span><text:span text:style-name="T15">網站帳號申請表</text:span></text:p>
            </table:table-cell>
            <table:table-cell table:style-name="TableCell16">
              <text:p text:style-name="P17"><text:span text:style-name="T18">版本：</text:span><text:span text:style-name="T19">1.</text:span><text:span text:style-name="T20">2</text:span></text:p>
            </table:table-cell>
          </table:table-row>
          <table:table-row table:style-name="TableRow21">
            <table:table-cell table:style-name="TableCell22">
              <text:p text:style-name="P23"><text:span text:style-name="T24">紀錄編號：</text:span><text:span text:style-name="T25">□□□-□□□-□□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填表日期：　　年　　月　　日</text:span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教職員網頁空間申請表</dc:title>
    <meta:initial-creator>韋有倫</meta:initial-creator>
    <dc:creator>Windows 使用者</dc:creator>
    <meta:creation-date>2015-09-04T05:49:00Z</meta:creation-date>
    <dc:date>2019-12-26T06:58:00Z</dc:date>
    <meta:print-date>2013-10-03T02:35:00Z</meta:print-date>
    <meta:template xlink:href="Normal.dotm" xlink:type="simple"/>
    <meta:editing-cycles>5</meta:editing-cycles>
    <meta:editing-duration>PT120S</meta:editing-duration>
    <meta:user-defined meta:name="AppVersion">15.0000</meta:user-defined>
    <meta:user-defined meta:name="Company">Chihl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8" meta:row-count="5" meta:non-whitespace-character-count="672"/>
  </office:meta>
</office:document-meta>
</file>