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171cm"/>
    </style:style>
    <style:style style:name="表格1.D" style:family="table-column">
      <style:table-column-properties style:column-width="5.26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13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7" style:family="table-row">
      <style:table-row-properties style:min-row-height="0.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dashe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000000" fo:border-bottom="0.5pt dashe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000000" fo:border-bottom="1.5pt solid #000000" style:writing-mode="lr-tb"/>
    </style:style>
    <style:style style:name="表格2" style:family="table">
      <style:table-properties style:width="14.778cm" fo:margin-left="-0.058cm" table:align="left" style:writing-mode="lr-tb"/>
    </style:style>
    <style:style style:name="表格2.A" style:family="table-column">
      <style:table-column-properties style:column-width="3.69cm"/>
    </style:style>
    <style:style style:name="表格2.C" style:family="table-column">
      <style:table-column-properties style:column-width="2.194cm"/>
    </style:style>
    <style:style style:name="表格2.D" style:family="table-column">
      <style:table-column-properties style:column-width="0.212cm"/>
    </style:style>
    <style:style style:name="表格2.E" style:family="table-column">
      <style:table-column-properties style:column-width="4.99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C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501cm" fo:keep-together="always"/>
    </style:style>
    <style:style style:name="表格2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10pt" style:font-name-asian="標楷體" style:font-size-asian="10pt"/>
    </style:style>
    <style:style style:name="P20" style:family="paragraph" style:parent-style-name="Standard">
      <style:paragraph-properties fo:margin-top="0.212cm" fo:margin-bottom="0cm" loext:contextual-spacing="false" fo:line-height="0.529cm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141cm" fo:margin-bottom="0cm" loext:contextual-spacing="false" fo:line-height="0.529cm"/>
      <style:text-properties fo:font-size="14pt" style:font-name-asian="標楷體" style:font-size-asian="14pt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致理科技大學</text:p>
      <text:p text:style-name="P2">網路節點IP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">單</text:span><text:span text:style-name="T2"> <text:s text:c="3"/></text:span><text:span text:style-name="T1">位</text:span>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3"><text:span text:style-name="T3">日</text:span><text:span text:style-name="T4"> <text:s text:c="3"/></text:span><text:span text:style-name="T3">期</text:span></text:p>
          </table:table-cell>
          <table:table-cell table:style-name="表格1.D1" office:value-type="string">
            <text:p text:style-name="P3"><text:span text:style-name="T4"><text:s text:c="5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申</text:span><text:span text:style-name="T2"> </text:span><text:span text:style-name="T1">請</text:span><text:span text:style-name="T2"> </text:span><text:span text:style-name="T1">者</text:span></text:p>
          </table:table-cell>
          <table:table-cell table:style-name="表格1.B2" office:value-type="string">
            <text:p text:style-name="P7"/>
          </table:table-cell>
          <table:table-cell table:style-name="表格1.C2" table:number-rows-spanned="3" office:value-type="string">
            <text:p text:style-name="P20">用途說明</text:p>
          </table:table-cell>
          <table:table-cell table:style-name="表格1.D2" table:number-rows-spanned="3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>分機號碼</text:p>
          </table:table-cell>
          <table:table-cell table:style-name="表格1.B2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8">節點位置</text:p>
          </table:table-cell>
          <table:table-cell table:style-name="表格1.B2" table:number-rows-spanned="2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5" table:number-rows-spanned="2" office:value-type="string">
            <text:p text:style-name="P6">主管簽章</text:p>
          </table:table-cell>
          <table:table-cell table:style-name="表格1.D5" table:number-rows-spanned="2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4"><text:span text:style-name="T1">節點</text:span><text:span text:style-name="T2"> </text:span><text:span text:style-name="T1">(IP)個</text:span><text:span text:style-name="T2"> </text:span><text:span text:style-name="T1">數</text:span></text:p>
          </table:table-cell>
          <table:table-cell table:style-name="表格1.B6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rows-spanned="6" table:number-columns-spanned="2" office:value-type="string">
            <text:p text:style-name="P21">處理紀錄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C7" table:number-columns-spanned="2" office:value-type="string">
            <text:p text:style-name="P9">核發IP如下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8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9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9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9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12" table:number-columns-spanned="2" office:value-type="string">
            <text:p text:style-name="P10"/>
          </table:table-cell>
          <table:covered-table-cell/>
        </table:table-row>
      </table:table>
      <text:p text:style-name="P15"/>
      <text:p text:style-name="P15">--------------------------------------------------------------------------------------------------------</text:p>
      <text:p text:style-name="P18"><text:span text:style-name="T5">回 <text:s text:c="2"/>條 </text:span><text:span text:style-name="T1"><text:s text:c="2"/></text:span><text:span text:style-name="T5">聯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1">單</text:span><text:span text:style-name="T2"> <text:s text:c="3"/></text:span><text:span text:style-name="T1">位</text:span></text:p>
          </table:table-cell>
          <table:table-cell table:style-name="表格2.B1" office:value-type="string">
            <text:p text:style-name="P16"/>
          </table:table-cell>
          <table:table-cell table:style-name="表格2.C1" office:value-type="string">
            <text:p text:style-name="P18"><text:span text:style-name="T3">日</text:span><text:span text:style-name="T4"> <text:s text:c="3"/></text:span><text:span text:style-name="T3">期</text:span></text:p>
          </table:table-cell>
          <table:table-cell table:style-name="表格2.D1" table:number-columns-spanned="2" office:value-type="string">
            <text:p text:style-name="P18"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<text:span text:style-name="T1">申</text:span><text:span text:style-name="T2"> </text:span><text:span text:style-name="T1">請</text:span><text:span text:style-name="T2"> </text:span><text:span text:style-name="T1">者</text:span></text:p>
          </table:table-cell>
          <table:table-cell table:style-name="表格2.B1" office:value-type="string">
            <text:p text:style-name="P16"/>
          </table:table-cell>
          <table:table-cell table:style-name="表格2.C2" table:number-columns-spanned="3" office:value-type="string">
            <text:p text:style-name="P12">核發IP如下：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/>
            <text:p text:style-name="P13"/>
            <text:p text:style-name="P13">節點位置</text:p>
            <text:p text:style-name="P17"/>
            <text:p text:style-name="P17"/>
          </table:table-cell>
          <table:table-cell table:style-name="表格2.B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2.C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8"><text:span text:style-name="T3">節點</text:span><text:span text:style-name="T4"> </text:span><text:span text:style-name="T3">(IP) 個數</text:span></text:p>
          </table:table-cell>
          <table:table-cell table:style-name="表格2.B1" office:value-type="string">
            <text:p text:style-name="P11"/>
          </table:table-cell>
          <table:table-cell table:style-name="表格2.C1" table:number-columns-spanned="2" office:value-type="string">
            <text:p text:style-name="P13">核發者</text:p>
            <text:p text:style-name="P18"><text:span text:style-name="T3">簽</text:span><text:span text:style-name="T4"> </text:span><text:span text:style-name="T3">章</text:span></text:p>
          </table:table-cell>
          <table:covered-table-cell/>
          <table:table-cell table:style-name="表格2.E4" office:value-type="string">
            <text:p text:style-name="P1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x="17.988cm" svg:y="-0.123cm" draw:z-index="0"><draw:text-box fo:min-height="0.058cm" fo:min-width="0.041cm"><text:p text:style-name="Header"><text:span text:style-name="Page_20_Number">ip_01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和專校教職員電子郵件帳號申請表</dc:title>
    <meta:initial-creator>Tienwei TSAI</meta:initial-creator>
    <meta:creation-date>2015-09-02T14:17:00</meta:creation-date>
    <dc:date>2022-07-06T10:20:21.168000000</dc:date>
    <meta:print-date>2000-03-30T11:17:00</meta:print-date>
    <meta:editing-cycles>3</meta:editing-cycles>
    <meta:generator>NDC_ODF_Application_Tools/2.0.4$Windows_X86_64 LibreOffice_project/ace8b54cb4771cd6636f2ccb1aac7c9dad875112</meta:generator>
    <meta:editing-duration>PT1M12S</meta:editing-duration>
    <meta:document-statistic meta:table-count="2" meta:image-count="0" meta:object-count="0" meta:page-count="1" meta:paragraph-count="25" meta:word-count="91" meta:character-count="259" meta:non-whitespace-character-count="207"/>
  </office:meta>
</office:document-meta>
</file>