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36cm"/>
    </style:style>
    <style:style style:name="表格1.I" style:family="table-column">
      <style:table-column-properties style:column-width="1.35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4.09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524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5" style:family="table-row">
      <style:table-row-properties style:min-row-height="3.803cm" fo:keep-together="always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25pt solid #000000" fo:border-bottom="1.5pt double #000000" style:writing-mode="lr-tb"/>
    </style:style>
    <style:style style:name="表格1.6" style:family="table-row">
      <style:table-row-properties style:min-row-height="6.087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K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529cm" fo:text-indent="0.988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529cm" fo:text-indent="0.741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423cm" fo:margin-right="0cm" fo:text-indent="0cm" style:auto-text-indent="false"/>
      <style:text-properties fo:font-weight="bold" style:font-name-asian="標楷體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7" style:family="paragraph" style:parent-style-name="Standard" style:list-style-name="WW8Num1">
      <style:paragraph-properties style:snap-to-layout-grid="false"/>
      <style:text-properties style:font-name-asian="標楷體" style:font-size-complex="14pt"/>
    </style:style>
    <style:style style:name="P18" style:family="paragraph" style:parent-style-name="Standard" style:list-style-name="WW8Num1">
      <loext:graphic-properties draw:fill="none"/>
      <style:paragraph-properties fo:margin-left="0.85cm" fo:margin-right="0cm" fo:margin-top="0.318cm" fo:margin-bottom="0cm" loext:contextual-spacing="false" fo:text-align="justify" style:justify-single-word="false" fo:text-indent="-0.72cm" style:auto-text-indent="false" fo:background-color="transparent" style:punctuation-wrap="simple" style:snap-to-layout-grid="false">
        <style:tab-stops>
          <style:tab-stop style:position="0.847cm"/>
        </style:tab-stops>
      </style:paragraph-properties>
      <style:text-properties style:font-name-asian="標楷體" style:font-size-complex="14pt"/>
    </style:style>
    <style:style style:name="P19" style:family="paragraph" style:parent-style-name="Standard" style:list-style-name="WW8Num1">
      <loext:graphic-properties draw:fill="none"/>
      <style:paragraph-properties fo:margin-left="0.85cm" fo:margin-right="0cm" fo:margin-top="0.176cm" fo:margin-bottom="0cm" loext:contextual-spacing="false" fo:text-align="justify" style:justify-single-word="false" fo:text-indent="-0.72cm" style:auto-text-indent="false" fo:background-color="transparent" style:punctuation-wrap="simple" style:snap-to-layout-grid="false">
        <style:tab-stops>
          <style:tab-stop style:position="0.847cm"/>
        </style:tab-stops>
      </style:paragraph-properties>
      <style:text-properties style:font-name-asian="標楷體" style:font-size-complex="14pt"/>
    </style:style>
    <style:style style:name="P20" style:family="paragraph" style:parent-style-name="Standard" style:list-style-name="WW8Num1">
      <loext:graphic-properties draw:fill="none"/>
      <style:paragraph-properties fo:margin-left="0.847cm" fo:margin-right="0cm" fo:margin-top="0.088cm" fo:margin-bottom="0.088cm" loext:contextual-spacing="false" fo:text-align="justify" style:justify-single-word="false" fo:text-indent="-0.72cm" style:auto-text-indent="false" fo:background-color="transparent" style:punctuation-wrap="simple" style:snap-to-layout-grid="false">
        <style:tab-stops>
          <style:tab-stop style:position="0.847cm"/>
        </style:tab-stops>
      </style:paragraph-properties>
      <style:text-properties style:font-name-asian="標楷體" style:font-size-complex="14pt"/>
    </style:style>
    <style:style style:name="P21" style:family="paragraph" style:parent-style-name="Standard" style:list-style-name="WW8Num1">
      <loext:graphic-properties draw:fill="none"/>
      <style:paragraph-properties fo:margin-left="0.847cm" fo:margin-right="0cm" fo:margin-top="0.088cm" fo:margin-bottom="0.088cm" loext:contextual-spacing="false" fo:text-align="justify" style:justify-single-word="false" fo:text-indent="-0.72cm" style:auto-text-indent="false" fo:background-color="transparent" style:punctuation-wrap="simple" style:snap-to-layout-grid="false">
        <style:tab-stops>
          <style:tab-stop style:position="0.847cm"/>
        </style:tab-stops>
      </style:paragraph-properties>
    </style:style>
    <style:style style:name="P22" style:family="paragraph" style:parent-style-name="Standard" style:list-style-name="WW8Num1">
      <loext:graphic-properties draw:fill="none"/>
      <style:paragraph-properties fo:margin-left="0.847cm" fo:margin-right="0cm" fo:text-align="justify" style:justify-single-word="false" fo:text-indent="-0.72cm" style:auto-text-indent="false" fo:background-color="transparent" style:punctuation-wrap="simple" style:snap-to-layout-grid="false">
        <style:tab-stops>
          <style:tab-stop style:position="0.847cm"/>
        </style:tab-stops>
      </style:paragraph-properties>
      <style:text-properties style:font-name-asian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size-complex="18pt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致理科技大學</text:p>
      <text:p text:style-name="P2"><text:span text:style-name="T3">獨立連外網路</text:span><text:span text:style-name="T4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1">單</text:span><text:span text:style-name="T5"> <text:s text:c="3"/></text:span><text:span text:style-name="T1">位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7">日</text:span><text:span text:style-name="T8"> <text:s text:c="3"/></text:span><text:span text:style-name="T7">期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12"><text:span text:style-name="T7">年</text:span><text:span text:style-name="T8"> <text:s text:c="2"/></text:span><text:span text:style-name="T7">月</text:span><text:span text:style-name="T8"> <text:s text:c="2"/></text:span><text:span text:style-name="T7">日</text:span><text:span text:style-name="T6"> <text:s text:c="26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7">管</text:span><text:span text:style-name="T8"> </text:span><text:span text:style-name="T7">理</text:span><text:span text:style-name="T8"> </text:span><text:span text:style-name="T7">者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3" office:value-type="string">
            <text:p text:style-name="P7">ISP</text:p>
          </table:table-cell>
          <table:covered-table-cell/>
          <table:covered-table-cell/>
          <table:table-cell table:style-name="表格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分機號碼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7">IP</text:p>
          </table:table-cell>
          <table:covered-table-cell/>
          <table:covered-table-cell/>
          <table:table-cell table:style-name="表格1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4"><text:span text:style-name="T7">1</text:span><text:span text:style-name="T9">、</text:span><text:span text:style-name="T7">用途說明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4"><text:span text:style-name="T7">2</text:span><text:span text:style-name="T9">、</text:span><text:span text:style-name="T7">防範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申</text:p>
            <text:p text:style-name="P7">請</text:p>
            <text:p text:style-name="P7">單</text:p>
            <text:p text:style-name="P7">位</text:p>
            <text:p text:style-name="P7">主</text:p>
            <text:p text:style-name="P7">管</text:p>
            <text:p text:style-name="P7">簽</text:p>
            <text:p text:style-name="P7">名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7">系</text:p>
            <text:p text:style-name="P7">統</text:p>
            <text:p text:style-name="P7">網</text:p>
            <text:p text:style-name="P7">路</text:p>
            <text:p text:style-name="P7">組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7">圖</text:p>
            <text:p text:style-name="P7">書</text:p>
            <text:p text:style-name="P7">資</text:p>
            <text:p text:style-name="P7">訊</text:p>
            <text:p text:style-name="P7">處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7">校</text:p>
            <text:p text:style-name="P7"/>
            <text:p text:style-name="P7">長</text:p>
          </table:table-cell>
          <table:table-cell table:style-name="表格1.K6" office:value-type="string">
            <text:p text:style-name="P10"/>
          </table:table-cell>
        </table:table-row>
      </table:table>
      <text:p text:style-name="P15">申請說明：</text:p>
      <text:list xml:id="list2116708266" text:style-name="WW8Num1">
        <text:list-item>
          <text:p text:style-name="P17">欲由校內建置獨立連外網路必須瞭解下列的相關責任和義務：</text:p>
          <text:list>
            <text:list-item>
              <text:p text:style-name="P18">獨立連外網路必須確定完全獨立於校園網路之外。不得藉由任何路由介接方式進入校園網路，如將該網路的IP與校內之IP使用兩張網卡並置於一台機器內或連至同一台路由器上。</text:p>
            </text:list-item>
            <text:list-item>
              <text:p text:style-name="P19">為防止駭客入侵後攻擊系統而遭受破壞或利用，申請者必須擬定防範措施。</text:p>
            </text:list-item>
            <text:list-item>
              <text:p text:style-name="P21"><text:span text:style-name="T2">管理者</text:span><text:span text:style-name="T1">必須在每日上班後和下班前</text:span><text:span text:style-name="T2">監控網路</text:span><text:span text:style-name="T1">狀態，若遭攻擊而無故未在24小時內處理，則學校將關閉此</text:span><text:span text:style-name="T2">獨立連外網路</text:span><text:span text:style-name="T1">。</text:span></text:p>
            </text:list-item>
            <text:list-item>
              <text:p text:style-name="P22">伺服器遭攻擊後，若進一步被利用來攻擊其他網站，學校必須擔負所衍生出之相關法律問題，相關人員也必須瞭解其會被要求提出說明，並可能負有法律責任。</text:p>
            </text:list-item>
            <text:list-item>
              <text:p text:style-name="P20">網路內之機器亦應使用合法之軟體版權，且管理者應負起監督管理之職責。</text:p>
            </text:list-item>
            <text:list-item>
              <text:p text:style-name="P20">此網路應由使用單位之管理者負起維護之責任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x="17.665cm" svg:y="-0.123cm" svg:width="1.203cm" draw:z-index="0"><draw:text-box fo:min-height="0.058cm"><text:p text:style-name="Header"><text:span text:style-name="Page_20_Number">network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和專校教職員電子郵件帳號申請表</dc:title>
    <dc:subject/>
    <meta:keyword/>
    <meta:initial-creator>Tienwei TSAI</meta:initial-creator>
    <meta:creation-date>2015-09-02T14:12:00</meta:creation-date>
    <dc:date>2022-07-06T10:22:24.695000000</dc:date>
    <meta:print-date>2004-06-07T14:59:00</meta:print-date>
    <meta:editing-cycles>4</meta:editing-cycles>
    <meta:generator>NDC_ODF_Application_Tools/2.0.4$Windows_X86_64 LibreOffice_project/ace8b54cb4771cd6636f2ccb1aac7c9dad875112</meta:generator>
    <meta:editing-duration>PT57S</meta:editing-duration>
    <meta:document-statistic meta:table-count="1" meta:image-count="0" meta:object-count="0" meta:page-count="1" meta:paragraph-count="40" meta:word-count="390" meta:character-count="458" meta:non-whitespace-character-count="415"/>
  </office:meta>
</office:document-meta>
</file>