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3cm" table:align="center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097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4.40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7.382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end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529cm" fo:text-indent="0.98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529cm" fo:text-indent="0.247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423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line-height="100%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 style:list-style-name="WW8Num1" style:master-page-name="">
      <loext:graphic-properties draw:fill="none"/>
      <style:paragraph-properties fo:margin-left="0.199cm" fo:margin-right="0cm" fo:orphans="0" fo:widows="0" fo:text-indent="-0.199cm" style:auto-text-indent="false" style:page-number="auto" fo:background-color="transparent" style:writing-mode="lr-tb">
        <style:tab-stops/>
      </style:paragraph-properties>
    </style:style>
    <style:style style:name="P19" style:family="paragraph" style:parent-style-name="Standard" style:list-style-name="WW8Num1" style:master-page-name="">
      <loext:graphic-properties draw:fill="none"/>
      <style:paragraph-properties fo:margin-left="0.499cm" fo:margin-right="-0.3cm" fo:orphans="0" fo:widows="0" fo:text-indent="-0.499cm" style:auto-text-indent="false" style:page-number="auto" fo:background-color="transparent" style:writing-mode="lr-tb">
        <style:tab-stops/>
      </style:paragraph-properties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3"/></text:span><text:span text:style-name="T2">致理科技大學</text:span></text:p>
      <text:p text:style-name="P2">網域名稱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5">單</text:span><text:span text:style-name="T3"> <text:s text:c="3"/></text:span><text:span text:style-name="T5">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3"><text:span text:style-name="T6">日</text:span><text:span text:style-name="T7"> <text:s text:c="3"/></text:span><text:span text:style-name="T6">期</text:span></text:p>
          </table:table-cell>
          <table:table-cell table:style-name="表格1.F1" table:number-columns-spanned="3" office:value-type="string">
            <text:p text:style-name="P12"><text:span text:style-name="T6">年</text:span><text:span text:style-name="T7"> <text:s text:c="2"/></text:span><text:span text:style-name="T6">月</text:span><text:span text:style-name="T7"> <text:s text:c="2"/></text:span><text:span text:style-name="T6">日</text:span><text:span text:style-name="T4"> <text:s text:c="26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6">管</text:span><text:span text:style-name="T7"> </text:span><text:span text:style-name="T6">理</text:span><text:span text:style-name="T7"> </text:span><text:span text:style-name="T6">者</text:span>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3"><text:span text:style-name="T6">伺服器IP</text:span></text:p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分機號碼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6">網域名稱</text:p>
            <text:p text:style-name="P3"><text:span text:style-name="T6">Domain Name</text:span></text:p>
          </table:table-cell>
          <table:table-cell table:style-name="表格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用途說明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申</text:p>
            <text:p text:style-name="P6">請</text:p>
            <text:p text:style-name="P6">單</text:p>
            <text:p text:style-name="P6">位</text:p>
            <text:p text:style-name="P6">主</text:p>
            <text:p text:style-name="P6">管</text:p>
            <text:p text:style-name="P6">簽</text:p>
            <text:p text:style-name="P6">名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6">系</text:p>
            <text:p text:style-name="P6">統</text:p>
            <text:p text:style-name="P6">網</text:p>
            <text:p text:style-name="P6">路</text:p>
            <text:p text:style-name="P6">組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6">圖</text:p>
            <text:p text:style-name="P6">書</text:p>
            <text:p text:style-name="P6">資</text:p>
            <text:p text:style-name="P6">訊</text:p>
            <text:p text:style-name="P6">處</text:p>
          </table:table-cell>
          <table:table-cell table:style-name="表格1.H5" office:value-type="string">
            <text:p text:style-name="P9"/>
          </table:table-cell>
        </table:table-row>
      </table:table>
      <text:p text:style-name="P15">申請說明：</text:p>
      <text:list xml:id="list3041895599" text:style-name="WW8Num1">
        <text:list-item>
          <text:p text:style-name="P19"><text:span text:style-name="T8">伺服器IP</text:span><text:span text:style-name="T5">：請填寫已經核發之IP。若該伺服器尚未具有IP，請另外填寫</text:span><text:span text:style-name="T9">「</text:span><text:span text:style-name="T5">網路節點IP申請表</text:span><text:span text:style-name="T9">」</text:span><text:span text:style-name="T5">。</text:span></text:p>
        </text:list-item>
        <text:list-item>
          <text:p text:style-name="P18"><text:span text:style-name="T8">網域名稱</text:span><text:span text:style-name="T5">：伺服器需要利用Domain Name來連線者，請填寫此欄位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x="18.089cm" svg:y="0.009cm" svg:width="0.626cm" draw:z-index="0"><draw:text-box fo:min-height="0.058cm"><text:p text:style-name="Header"><text:span text:style-name="Page_20_Number">dns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和專校教職員電子郵件帳號申請表</dc:title>
    <dc:subject/>
    <meta:keyword/>
    <meta:initial-creator>Tienwei TSAI</meta:initial-creator>
    <meta:creation-date>2015-09-02T14:22:00</meta:creation-date>
    <dc:date>2022-07-06T10:21:22.744000000</dc:date>
    <meta:print-date>2004-06-07T15:57:00</meta:print-date>
    <meta:editing-cycles>5</meta:editing-cycles>
    <meta:generator>NDC_ODF_Application_Tools/2.0.4$Windows_X86_64 LibreOffice_project/ace8b54cb4771cd6636f2ccb1aac7c9dad875112</meta:generator>
    <meta:editing-duration>PT57S</meta:editing-duration>
    <meta:document-statistic meta:table-count="1" meta:image-count="0" meta:object-count="0" meta:page-count="1" meta:paragraph-count="33" meta:word-count="135" meta:character-count="208" meta:non-whitespace-character-count="160"/>
  </office:meta>
</office:document-meta>
</file>