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0pt" style:font-size-asian="20pt"/>
    </style:style>
    <style:style style:name="P13" style:parent-style-name="清單段落" style:list-style-name="LFO1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1F497D"/>
    </style:style>
    <style:style style:name="T18" style:parent-style-name="預設段落字型" style:family="text">
      <style:text-properties style:font-name-asian="標楷體" fo:font-weight="bold" style:font-weight-asian="bold" fo:color="#1F497D"/>
    </style:style>
    <style:style style:name="T19" style:parent-style-name="預設段落字型" style:family="text">
      <style:text-properties style:font-name-asian="標楷體" fo:font-weight="bold" style:font-weight-asian="bold" fo:color="#1F497D"/>
    </style:style>
    <style:style style:name="T20" style:parent-style-name="預設段落字型" style:family="text">
      <style:text-properties style:font-name="標楷體" style:font-name-asian="標楷體" style:font-name-complex="Wingdings" fo:font-weight="bold" style:font-weight-asian="bold" fo:color="#1F497D" fo:font-size="7pt" style:font-size-asian="7pt" style:font-size-complex="7pt"/>
    </style:style>
    <style:style style:name="T21" style:parent-style-name="預設段落字型" style:family="text">
      <style:text-properties style:font-name-asian="標楷體" fo:font-weight="bold" style:font-weight-asian="bold" fo:color="#1F497D"/>
    </style:style>
    <style:style style:name="T22" style:parent-style-name="預設段落字型" style:family="text">
      <style:text-properties style:font-name-asian="標楷體" fo:font-weight="bold" style:font-weight-asian="bold" fo:color="#1F497D"/>
    </style:style>
    <style:style style:name="T23" style:parent-style-name="預設段落字型" style:family="text">
      <style:text-properties style:font-name="標楷體" style:font-name-asian="標楷體" style:font-name-complex="Wingdings" fo:font-weight="bold" style:font-weight-asian="bold" fo:color="#1F497D" fo:font-size="7pt" style:font-size-asian="7pt" style:font-size-complex="7pt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2.5798in"/>
    </style:style>
    <style:style style:name="TableColumn28" style:family="table-column">
      <style:table-column-properties style:column-width="4.0986in"/>
    </style:style>
    <style:style style:name="Table25" style:family="table">
      <style:table-properties style:width="7.0722in" fo:margin-left="-0.003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-asian="標楷體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ableRow85" style:family="table-row">
      <style:table-row-properties style:min-row-height="0.3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right="-0.075in"/>
      <style:text-properties style:font-name-asian="標楷體" fo:font-size="11.5pt" style:font-size-asian="11.5pt" style:font-size-complex="11.5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size="11.5pt" style:font-size-asian="11.5pt" style:font-size-complex="11.5pt"/>
    </style:style>
    <style:style style:name="T110" style:parent-style-name="預設段落字型" style:family="text">
      <style:text-properties style:font-name-asian="標楷體" fo:font-size="11.5pt" style:font-size-asian="11.5pt" style:font-size-complex="11.5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-asian="標楷體" fo:font-size="11.5pt" style:font-size-asian="11.5pt" style:font-size-complex="11.5pt"/>
    </style:style>
    <style:style style:name="TableRow117" style:family="table-row">
      <style:table-row-properties style:min-row-height="1.0312in"/>
    </style:style>
    <style:style style:name="P118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-asian="標楷體" fo:font-size="11.5pt" style:font-size-asian="11.5pt" style:font-size-complex="11.5pt"/>
    </style:style>
    <style:style style:name="T137" style:parent-style-name="預設段落字型" style:family="text">
      <style:text-properties style:font-name-asian="標楷體" fo:font-size="11.5pt" style:font-size-asian="11.5pt" style:font-size-complex="11.5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-asian="標楷體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size="11.5pt" style:font-size-asian="11.5pt" style:font-size-complex="11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-asian="標楷體" fo:font-size="11.5pt" style:font-size-asian="11.5pt" style:font-size-complex="11.5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-asian="標楷體" fo:font-size="11.5pt" style:font-size-asian="11.5pt" style:font-size-complex="11.5pt"/>
    </style:style>
    <style:style style:name="T233" style:parent-style-name="預設段落字型" style:family="text">
      <style:text-properties style:font-name-asian="標楷體" fo:font-size="11.5pt" style:font-size-asian="11.5pt" style:font-size-complex="11.5pt"/>
    </style:style>
    <style:style style:name="T234" style:parent-style-name="預設段落字型" style:family="text">
      <style:text-properties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-asian="標楷體" fo:font-size="11.5pt" style:font-size-asian="11.5pt" style:font-size-complex="11.5pt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-asian="標楷體" fo:font-size="11.5pt" style:font-size-asian="11.5pt" style:font-size-complex="11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808080" fo:font-size="11.5pt" style:font-size-asian="11.5pt" style:font-size-complex="11.5pt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808080" fo:font-size="11.5pt" style:font-size-asian="11.5pt" style:font-size-complex="11.5pt"/>
    </style:style>
    <style:style style:name="P272" style:parent-style-name="內文" style:family="paragraph">
      <style:paragraph-properties style:snap-to-layout-grid="false" fo:text-align="justify"/>
      <style:text-properties style:font-name-asian="標楷體" fo:color="#7F7F7F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-asian="標楷體" fo:font-size="11.5pt" style:font-size-asian="11.5pt" style:font-size-complex="11.5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2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master-page-name="MP1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3" style:family="table-column">
      <style:table-column-properties style:column-width="0.3708in"/>
    </style:style>
    <style:style style:name="TableColumn334" style:family="table-column">
      <style:table-column-properties style:column-width="1.4208in"/>
    </style:style>
    <style:style style:name="TableColumn335" style:family="table-column">
      <style:table-column-properties style:column-width="5.2173in"/>
    </style:style>
    <style:style style:name="Table332" style:family="table">
      <style:table-properties style:width="7.009in" fo:margin-left="0.1736in" table:align="left"/>
    </style:style>
    <style:style style:name="TableRow336" style:family="table-row">
      <style:table-row-properties style:min-row-height="0.821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43" style:family="table-row">
      <style:table-row-properties style:min-row-height="0.980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51" style:family="table-row">
      <style:table-row-properties style:min-row-height="1.097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70C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  <style:text-properties style:font-name-asian="標楷體" fo:color="#000000"/>
    </style:style>
    <style:style style:name="P370" style:parent-style-name="清單段落" style:list-style-name="LFO4" style:family="paragraph">
      <style:paragraph-properties fo:margin-top="0.0833in" fo:margin-bottom="0.0833in" fo:margin-left="0.2631in" fo:text-indent="-0.2631in">
        <style:tab-stops/>
      </style:paragraph-properties>
      <style:text-properties style:font-name-asian="標楷體"/>
    </style:style>
    <style:style style:name="P371" style:parent-style-name="清單段落" style:list-style-name="LFO4" style:family="paragraph">
      <style:paragraph-properties fo:margin-top="0.0833in" fo:margin-bottom="0.0833in" fo:margin-left="0.2631in" fo:text-indent="-0.2631in">
        <style:tab-stops/>
      </style:paragraph-properties>
      <style:text-properties style:font-name-asian="標楷體"/>
    </style:style>
    <style:style style:name="P372" style:parent-style-name="清單段落" style:list-style-name="LFO4" style:family="paragraph">
      <style:paragraph-properties fo:margin-top="0.0833in" fo:margin-bottom="0.0833in" fo:margin-left="0.2631in" fo:text-indent="-0.2631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color="#0070C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-asian="標楷體" fo:color="#0070C0"/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fo:color="#FF000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fo:color="#FF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color="#0070C0"/>
    </style:style>
    <style:style style:name="T409" style:parent-style-name="預設段落字型" style:family="text">
      <style:text-properties style:font-name-asian="標楷體" fo:color="#0070C0"/>
    </style:style>
    <style:style style:name="T410" style:parent-style-name="預設段落字型" style:family="text">
      <style:text-properties style:font-name-asian="標楷體" fo:color="#0070C0"/>
    </style:style>
    <style:style style:name="T411" style:parent-style-name="預設段落字型" style:family="text">
      <style:text-properties style:font-name-asian="標楷體" fo:color="#0070C0"/>
    </style:style>
    <style:style style:name="T412" style:parent-style-name="預設段落字型" style:family="text">
      <style:text-properties style:font-name-asian="標楷體" fo:color="#0070C0"/>
    </style:style>
    <style:style style:name="T413" style:parent-style-name="預設段落字型" style:family="text">
      <style:text-properties style:font-name-asian="標楷體" fo:color="#0070C0"/>
    </style:style>
    <style:style style:name="T414" style:parent-style-name="預設段落字型" style:family="text">
      <style:text-properties style:font-name-asian="標楷體" fo:color="#0070C0"/>
    </style:style>
    <style:style style:name="T415" style:parent-style-name="預設段落字型" style:family="text">
      <style:text-properties style:font-name-asian="標楷體" fo:color="#0070C0"/>
    </style:style>
    <style:style style:name="T416" style:parent-style-name="預設段落字型" style:family="text">
      <style:text-properties style:font-name-asian="標楷體" fo:color="#0070C0"/>
    </style:style>
    <style:style style:name="T417" style:parent-style-name="預設段落字型" style:family="text">
      <style:text-properties style:font-name-asian="標楷體" fo:color="#0070C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list-style-name="LFO4" style:family="paragraph">
      <style:paragraph-properties style:snap-to-layout-grid="false" fo:margin-left="0.2631in" fo:text-indent="-0.2631in">
        <style:tab-stops/>
      </style:paragraph-properties>
      <style:text-properties style:font-name-asian="標楷體"/>
    </style:style>
    <style:style style:name="P423" style:parent-style-name="清單段落" style:list-style-name="LFO7" style:family="paragraph">
      <style:paragraph-properties style:snap-to-layout-grid="false" fo:margin-left="0.4611in" fo:text-indent="-0.1972in">
        <style:tab-stops/>
      </style:paragraph-properties>
      <style:text-properties style:font-name-asian="標楷體"/>
    </style:style>
    <style:style style:name="P424" style:parent-style-name="清單段落" style:list-style-name="LFO7" style:family="paragraph">
      <style:paragraph-properties style:snap-to-layout-grid="false" fo:margin-left="0.4611in" fo:text-indent="-0.1972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0066FF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清單段落" style:list-style-name="LFO7" style:family="paragraph">
      <style:paragraph-properties style:snap-to-layout-grid="false" fo:margin-left="0.4611in" fo:text-indent="-0.1972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66FF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清單段落" style:list-style-name="LFO7" style:family="paragraph">
      <style:paragraph-properties style:snap-to-layout-grid="false" fo:margin-left="0.4611in" fo:text-indent="-0.1972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color="#0066FF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1.0979in"/>
    </style:style>
    <style:style style:name="P459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2" style:family="table-column">
      <style:table-column-properties style:column-width="0.4263in"/>
    </style:style>
    <style:style style:name="TableColumn463" style:family="table-column">
      <style:table-column-properties style:column-width="1.8916in"/>
    </style:style>
    <style:style style:name="TableColumn464" style:family="table-column">
      <style:table-column-properties style:column-width="1.6736in"/>
    </style:style>
    <style:style style:name="TableColumn465" style:family="table-column">
      <style:table-column-properties style:column-width="2.1652in"/>
    </style:style>
    <style:style style:name="Table461" style:family="table">
      <style:table-properties style:width="6.1569in" fo:margin-left="0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 fo:margin-bottom="0.0833in" fo:line-height="150%"/>
      <style:text-properties style:font-name-asian="標楷體" fo:font-weight="bold" style:font-weight-asian="bold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78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150%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P484" style:parent-style-name="內文" style:family="paragraph">
      <style:paragraph-properties fo:margin-top="0.0833in" fo:margin-bottom="0.0833in" fo:line-height="150%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fo:margin-top="0.0833in" fo:margin-bottom="0.0833in" fo:line-height="150%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150%"/>
      <style:text-properties style:font-name-asian="標楷體" style:font-size-complex="10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150%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fo:margin-top="0.0833in" fo:margin-bottom="0.0833in" fo:line-height="150%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833in" fo:margin-bottom="0.0833in" fo:line-height="150%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fo:margin-top="0.0833in" fo:margin-bottom="0.0833in" fo:line-height="150%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line-height="150%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margin-top="0.0833in" fo:margin-bottom="0.0833in" fo:line-height="150%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4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45" style:family="table-cell">
      <style:table-cell-properties fo:border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833in" fo:margin-bottom="0.0833in" fo:line-height="150%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fo:margin-top="0.0833in" fo:margin-bottom="0.0833in" fo:line-height="150%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 fo:line-height="150%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P565" style:parent-style-name="內文" style:family="paragraph">
      <style:paragraph-properties fo:margin-top="0.0833in" fo:margin-bottom="0.0833in" fo:line-height="150%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7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150%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P581" style:parent-style-name="內文" style:family="paragraph">
      <style:paragraph-properties fo:margin-top="0.0833in" fo:margin-bottom="0.0833in" fo:line-height="150%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91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150%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margin-top="0.0833in" fo:margin-bottom="0.0833in" fo:line-height="150%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07" style:family="table-cell">
      <style:table-cell-properties fo:border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150%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fo:margin-top="0.0833in" fo:margin-bottom="0.0833in" fo:line-height="150%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150%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P629" style:parent-style-name="內文" style:family="paragraph">
      <style:paragraph-properties fo:margin-top="0.0833in" fo:margin-bottom="0.0833in" fo:line-height="150%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39" style:family="table-cell">
      <style:table-cell-properties fo:border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150%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fo:margin-top="0.0833in" fo:margin-bottom="0.0833in" fo:line-height="150%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 fo:line-height="150%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fo:margin-top="0.0833in" fo:margin-bottom="0.0833in" fo:line-height="150%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833in" fo:margin-bottom="0.0833in" fo:line-height="150%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margin-top="0.0833in" fo:margin-bottom="0.0833in" fo:line-height="150%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margin-top="0.0833in" fo:margin-bottom="0.0833in" fo:line-height="150%"/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704" style:family="table-cell">
      <style:table-cell-properties fo:border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fo:margin-top="0.0833in" fo:margin-bottom="0.0833in" fo:line-height="150%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720" style:family="table-cell">
      <style:table-cell-properties fo:border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722" style:family="table-cell">
      <style:table-cell-properties fo:border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bottom="0.0833in" fo:line-height="150%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P726" style:parent-style-name="內文" style:family="paragraph">
      <style:paragraph-properties fo:margin-top="0.0833in" fo:margin-bottom="0.0833in" fo:line-height="150%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73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 fo:line-height="150%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P742" style:parent-style-name="內文" style:family="paragraph">
      <style:paragraph-properties fo:margin-top="0.0833in" fo:margin-bottom="0.0833in" fo:line-height="150%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75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margin-top="0.0833in" fo:margin-bottom="0.0833in" fo:line-height="150%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fo:color="#000000"/>
    </style:style>
    <style:style style:name="P784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清單段落" style:list-style-name="LFO5" style:family="paragraph"/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color="#FF0000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color="#FF0000"/>
    </style:style>
    <style:style style:name="T800" style:parent-style-name="預設段落字型" style:family="text">
      <style:text-properties style:font-name-asian="標楷體" fo:color="#FF0000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 fo:color="#FF0000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7F7F7F"/>
    </style:style>
    <style:style style:name="T811" style:parent-style-name="預設段落字型" style:family="text">
      <style:text-properties style:font-name-asian="標楷體" fo:color="#7F7F7F"/>
    </style:style>
    <style:style style:name="T812" style:parent-style-name="預設段落字型" style:family="text">
      <style:text-properties style:font-name-asian="標楷體" fo:color="#7F7F7F"/>
    </style:style>
    <style:style style:name="T813" style:parent-style-name="預設段落字型" style:family="text">
      <style:text-properties style:font-name-asian="標楷體" fo:color="#7F7F7F"/>
    </style:style>
    <style:style style:name="T814" style:parent-style-name="預設段落字型" style:family="text">
      <style:text-properties style:font-name-asian="標楷體" fo:color="#7F7F7F"/>
    </style:style>
    <style:style style:name="T815" style:parent-style-name="預設段落字型" style:family="text">
      <style:text-properties style:font-name-asian="標楷體" fo:color="#7F7F7F"/>
    </style:style>
    <style:style style:name="T816" style:parent-style-name="預設段落字型" style:family="text">
      <style:text-properties style:font-name-asian="標楷體" fo:color="#7F7F7F"/>
    </style:style>
    <style:style style:name="T817" style:parent-style-name="預設段落字型" style:family="text">
      <style:text-properties style:font-name-asian="標楷體" fo:color="#7F7F7F"/>
    </style:style>
    <style:style style:name="T818" style:parent-style-name="預設段落字型" style:family="text">
      <style:text-properties style:font-name-asian="標楷體" fo:color="#7F7F7F"/>
    </style:style>
    <style:style style:name="T819" style:parent-style-name="預設段落字型" style:family="text">
      <style:text-properties style:font-name-asian="標楷體" fo:color="#7F7F7F"/>
    </style:style>
    <style:style style:name="T820" style:parent-style-name="預設段落字型" style:family="text">
      <style:text-properties style:font-name-asian="標楷體" fo:color="#7F7F7F"/>
    </style:style>
    <style:style style:name="T821" style:parent-style-name="預設段落字型" style:family="text">
      <style:text-properties style:font-name-asian="標楷體" fo:color="#7F7F7F"/>
    </style:style>
    <style:style style:name="T822" style:parent-style-name="預設段落字型" style:family="text">
      <style:text-properties style:font-name-asian="標楷體" fo:color="#7F7F7F"/>
    </style:style>
    <style:style style:name="T823" style:parent-style-name="預設段落字型" style:family="text">
      <style:text-properties style:font-name-asian="標楷體" fo:color="#7F7F7F"/>
    </style:style>
    <style:style style:name="P824" style:parent-style-name="清單段落" style:list-style-name="LFO5" style:family="paragraph"/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T828" style:parent-style-name="預設段落字型" style:family="text">
      <style:text-properties style:font-name-asian="標楷體" fo:color="#FF0000"/>
    </style:style>
    <style:style style:name="T829" style:parent-style-name="預設段落字型" style:family="text">
      <style:text-properties style:font-name-asian="標楷體"/>
    </style:style>
    <style:style style:name="P830" style:parent-style-name="清單段落" style:list-style-name="LFO5" style:family="paragraph"/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color="#FF0000"/>
    </style:style>
    <style:style style:name="T833" style:parent-style-name="預設段落字型" style:family="text">
      <style:text-properties style:font-name-asian="標楷體" fo:color="#FF0000"/>
    </style:style>
    <style:style style:name="T834" style:parent-style-name="預設段落字型" style:family="text">
      <style:text-properties style:font-name-asian="標楷體"/>
    </style:style>
    <style:style style:name="P835" style:parent-style-name="清單段落" style:list-style-name="LFO5" style:family="paragraph">
      <style:text-properties style:font-name-asian="標楷體"/>
    </style:style>
    <style:style style:name="P836" style:parent-style-name="清單段落" style:list-style-name="LFO5" style:family="paragraph"/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color="#FF0000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FF0000"/>
    </style:style>
    <style:style style:name="T842" style:parent-style-name="預設段落字型" style:family="text">
      <style:text-properties style:font-name-asian="標楷體" fo:color="#FF0000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list-style-name="LFO6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  <style:text-properties style:font-name-asian="標楷體"/>
    </style:style>
    <style:style style:name="P851" style:parent-style-name="清單段落" style:list-style-name="LFO6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  <style:text-properties style:font-name-asian="標楷體"/>
    </style:style>
    <style:style style:name="P852" style:parent-style-name="清單段落" style:list-style-name="LFO6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  <style:text-properties style:font-name-asian="標楷體"/>
    </style:style>
    <style:style style:name="P853" style:parent-style-name="清單段落" style:list-style-name="LFO6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  <style:text-properties style:font-name-asian="標楷體"/>
    </style:style>
    <style:style style:name="P854" style:parent-style-name="清單段落" style:list-style-name="LFO6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E7E6E6"/>
    </style:style>
    <style:style style:name="P86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E7E6E6"/>
    </style:style>
    <style:style style:name="P86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E7E6E6"/>
    </style:style>
    <style:style style:name="P86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E7E6E6"/>
    </style:style>
    <style:style style:name="P86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68" style:parent-style-name="預設段落字型" style:family="text">
      <style:text-properties style:font-name-asian="標楷體" fo:color="#7F7F7F"/>
    </style:style>
    <style:style style:name="T869" style:parent-style-name="預設段落字型" style:family="text">
      <style:text-properties style:font-name-asian="標楷體" fo:color="#7F7F7F"/>
    </style:style>
    <style:style style:name="TableRow870" style:family="table-row">
      <style:table-row-properties style:min-row-height="0.9034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/>
    </style:style>
    <style:style style:name="P877" style:parent-style-name="內文" style:family="paragraph">
      <style:text-properties style:font-name-asian="標楷體"/>
    </style:style>
  </office:automatic-styles>
  <office:body>
    <office:text text:use-soft-page-breaks="true">
      <text:p text:style-name="P1">致理科技大學遠距教學課程計畫提報大綱</text:p>
      <text:list text:style-name="LFO1" text:continue-numbering="true">
        <text:list-item>
          <text:p text:style-name="P13"><text:span text:style-name="T14">課程基本資料</text:span><text:span text:style-name="T15"><text:s/></text:span><text:span text:style-name="T16">(</text:span><text:span text:style-name="T17">有包含者請於</text:span><text:span text:style-name="T18">□</text:span><text:span text:style-name="T19">打</text:span><text:span text:style-name="T20">▓</text:span><text:span text:style-name="T21">;</text:span><text:span text:style-name="T22">可複製此符號</text:span><text:span text:style-name="T23">▓</text:span><text:span text:style-name="T24">)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課程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課程英文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教學型態</text:span></text:p>
          </table:table-cell>
          <table:table-cell table:style-name="TableCell51">
            <text:p text:style-name="P52">□同步線上教學+非同步線上教學</text:p>
            <text:p text:style-name="P53"><text:span text:style-name="T54">□</text:span><text:span text:style-name="T55">實體</text:span><text:span text:style-name="T56">+</text:span><text:span text:style-name="T57">同步線上教學</text:span><text:span text:style-name="T58">+</text:span><text:span text:style-name="T59">非同步線上教學</text:span>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授課教師姓名及職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師資來源</text:span></text:p>
          </table:table-cell>
          <table:table-cell table:style-name="TableCell74">
            <text:p text:style-name="P75"><text:span text:style-name="T76">□</text:span><text:span text:style-name="T77">專業系所聘任</text:span><text:span text:style-name="T78"><text:s text:c="2"/>□</text:span><text:span text:style-name="T79">通識中心聘任</text:span><text:span text:style-name="T80"><text:s text:c="2"/>□</text:span><text:span text:style-name="T81">以上合聘</text:span></text:p>
            <text:p text:style-name="P82"><text:span text:style-name="T83">□</text:span><text:span text:style-name="T84">其他</text:span>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開課單位名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 table:number-rows-spanned="2">
            <text:p text:style-name="P97"><text:span text:style-name="T98">課程學制</text:span></text:p>
            <text:p text:style-name="P99"/>
            <text:p text:style-name="P100"/>
          </table:table-cell>
          <table:table-cell table:style-name="TableCell101">
            <text:p text:style-name="P102"><text:span text:style-name="T103">□</text:span><text:span text:style-name="T104">專科</text:span><text:span text:style-name="T105"><text:s text:c="2"/>□</text:span><text:span text:style-name="T106">學士班</text:span><text:span text:style-name="T107"><text:s text:c="2"/>□</text:span><text:span text:style-name="T108">進修學士班</text:span><text:span text:style-name="T109"><text:s text:c="3"/>□</text:span><text:span text:style-name="T110">學士班在職專班</text:span></text:p>
            <text:p text:style-name="P111"><text:span text:style-name="T112">□</text:span><text:span text:style-name="T113">碩士班</text:span><text:span text:style-name="T114"><text:s text:c="2"/>□</text:span><text:span text:style-name="T115">碩士班在職專班</text:span><text:span text:style-name="T116"><text:s text:c="2"/></text:span></text:p>
          </table:table-cell>
        </table:table-row>
        <table:table-row table:style-name="TableRow117">
          <table:covered-table-cell>
            <text:list text:style-name="LFO2" text:continue-numbering="true">
              <text:list-item>
                <text:p text:style-name="P118"/>
              </text:list-item>
            </text:list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□</text:span><text:span text:style-name="T123">學院（</text:span><text:span text:style-name="T124">□</text:span><text:span text:style-name="T125">二年制</text:span><text:span text:style-name="T126"><text:s/>□</text:span><text:span text:style-name="T127">四年制）</text:span></text:p>
            <text:p text:style-name="P128"><text:span text:style-name="T129">□</text:span><text:span text:style-name="T130">專科（</text:span><text:span text:style-name="T131">□</text:span><text:span text:style-name="T132">二年制</text:span><text:span text:style-name="T133"><text:s/>□</text:span><text:span text:style-name="T134">四年制</text:span><text:span text:style-name="T135"><text:s/>□</text:span><text:span text:style-name="T136">五年制）</text:span><text:span text:style-name="T137"><text:s/></text:span></text:p>
            <text:p text:style-name="P138"><text:span text:style-name="T139">□</text:span><text:span text:style-name="T140">進修學院（</text:span><text:span text:style-name="T141">□</text:span><text:span text:style-name="T142">二技</text:span><text:span text:style-name="T143"><text:s text:c="2"/>□</text:span><text:span text:style-name="T144">四技</text:span><text:span text:style-name="T145"><text:s/>□</text:span><text:span text:style-name="T146">碩士在職專班）</text:span></text:p>
            <text:p text:style-name="P147"><text:span text:style-name="T148">□</text:span><text:span text:style-name="T149">學位學程（</text:span><text:span text:style-name="T150">□</text:span><text:span text:style-name="T151">二年制</text:span><text:span text:style-name="T152"><text:s text:c="2"/>□</text:span><text:span text:style-name="T153">四年制</text:span><text:span text:style-name="T154"><text:s text:c="2"/>□</text:span><text:span text:style-name="T155">碩士班）</text:span></text:p>
            <text:p text:style-name="P156"><text:span text:style-name="T157">□</text:span><text:span text:style-name="T158">學分學程</text:span>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學制</text:p>
          </table:table-cell>
          <table:table-cell table:style-name="TableCell164">
            <text:p text:style-name="P165"><text:span text:style-name="T166">□</text:span><text:span text:style-name="T167">日間部</text:span><text:span text:style-name="T168"><text:s text:c="2"/>□</text:span><text:span text:style-name="T169">進修部</text:span><text:span text:style-name="T170">(</text:span><text:span text:style-name="T171">夜間部</text:span><text:span text:style-name="T172">) <text:s/>□</text:span><text:span text:style-name="T173">其他</text:span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科目類別</text:span></text:p>
          </table:table-cell>
          <table:table-cell table:style-name="TableCell180">
            <text:p text:style-name="P181"><text:span text:style-name="T182">□</text:span><text:span text:style-name="T183">共同科目</text:span><text:span text:style-name="T184"><text:s text:c="4"/>□</text:span><text:span text:style-name="T185">通識科目</text:span><text:span text:style-name="T186"><text:s text:c="3"/>□</text:span><text:span text:style-name="T187">校定科目</text:span></text:p>
            <text:p text:style-name="P188"><text:span text:style-name="T189">□</text:span><text:span text:style-name="T190">專業科目</text:span><text:span text:style-name="T191"><text:s text:c="4"/>□</text:span><text:span text:style-name="T192">教育科目</text:span><text:span text:style-name="T193"><text:s text:c="3"/>□</text:span><text:span text:style-name="T194">其他</text:span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部校定</text:span></text:p>
            <text:p text:style-name="P201"><text:span text:style-name="T202">(</text:span><text:span text:style-name="T203">本課程由那個單位所定</text:span><text:span text:style-name="T204">)</text:span></text:p>
          </table:table-cell>
          <table:table-cell table:style-name="TableCell205">
            <text:p text:style-name="P206"><text:span text:style-name="T207">□</text:span><text:span text:style-name="T208">教育部定</text:span></text:p>
            <text:p text:style-name="P209"><text:span text:style-name="T210">□</text:span><text:span text:style-name="T211">校定</text:span><text:span text:style-name="T212"><text:s text:c="2"/>□</text:span><text:span text:style-name="T213">院定</text:span><text:span text:style-name="T214"><text:s text:c="2"/>□</text:span><text:span text:style-name="T215">所定</text:span><text:span text:style-name="T216"><text:s text:c="2"/>□</text:span><text:span text:style-name="T217">系定</text:span><text:span text:style-name="T218"><text:s text:c="2"/>□</text:span><text:span text:style-name="T219">其他</text:span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開課期限</text:span><text:span text:style-name="T226">(</text:span><text:span text:style-name="T227">授課學期數</text:span><text:span text:style-name="T228">)</text:span></text:p>
          </table:table-cell>
          <table:table-cell table:style-name="TableCell229">
            <text:p text:style-name="P230"><text:span text:style-name="T231">□</text:span><text:span text:style-name="T232">一學期</text:span><text:span text:style-name="T233">(</text:span><text:span text:style-name="T234">半年</text:span><text:span text:style-name="T235">) <text:s/>□</text:span><text:span text:style-name="T236">二學期</text:span><text:span text:style-name="T237">(</text:span><text:span text:style-name="T238">全年</text:span><text:span text:style-name="T239">) <text:s/>□</text:span><text:span text:style-name="T240">其他</text:span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選課別</text:span></text:p>
          </table:table-cell>
          <table:table-cell table:style-name="TableCell247">
            <text:p text:style-name="P248"><text:span text:style-name="T249">□</text:span><text:span text:style-name="T250">必修</text:span><text:span text:style-name="T251"><text:s text:c="2"/>□</text:span><text:span text:style-name="T252">選修</text:span><text:span text:style-name="T253"><text:s/>□</text:span><text:span text:style-name="T254">其他</text:span>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學分數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每週面授時數</text:p>
            <text:p text:style-name="P268">(學期「實體面授」總時數+「同步遠距教學」總時數)/總課程週數</text:p>
          </table:table-cell>
          <table:table-cell table:style-name="TableCell269">
            <text:p text:style-name="P270"/>
            <text:p text:style-name="P271"/>
            <text:p text:style-name="P272">Ex.實體面授總時數8小時，同步遠距教學總時數12小時，總課程週數18週。計算結果如下：</text:p>
            <text:p text:style-name="P273"><text:span text:style-name="T274">(8+12)/18 =1.11(</text:span><text:span text:style-name="T275">取小數第</text:span><text:span text:style-name="T276">2</text:span><text:span text:style-name="T277">位</text:span><text:span text:style-name="T278">)</text:span>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開課班級數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全英語教學</text:span></text:p>
          </table:table-cell>
          <table:table-cell table:style-name="TableCell293">
            <text:p text:style-name="P294"><text:span text:style-name="T295">□</text:span><text:span text:style-name="T296">是</text:span><text:span text:style-name="T297"><text:s text:c="2"/>□</text:span><text:span text:style-name="T298">否</text:span>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非同步線上課程平台網址（致理數位學院）</text:span></text:p>
          </table:table-cell>
          <table:table-cell table:style-name="TableCell305">
            <text:p text:style-name="P306"><text:span text:style-name="T307">https://dlc.chihlee.edu.tw</text:span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同步線上課程系統</text:p>
          </table:table-cell>
          <table:table-cell table:style-name="TableCell313">
            <text:p text:style-name="P314"><text:span text:style-name="T315">□Google Meet</text:span><text:span text:style-name="T316"><text:s text:c="2"/></text:span><text:span text:style-name="T317">□</text:span><text:span text:style-name="T318">其它，請填名稱</text:span><text:span text:style-name="T319">＿＿</text:span><text:span text:style-name="T320">＿＿</text:span></text:p>
          </table:table-cell>
        </table:table-row>
      </table:table>
      <text:soft-page-break/>
      <text:p text:style-name="P321">貳、課程教學計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教學目標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適合修習對象</text:p>
            <text:p text:style-name="P348">(含建議所需先備能力、知識或技能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><text:span text:style-name="T356">課程大綱與教學設計</text:span><text:span text:style-name="T357"><text:line-break/></text:span><text:span text:style-name="T358">整體</text:span><text:span text:style-name="T359">說明：</text:span></text:p>
            <text:list text:style-name="LFO4" text:continue-numbering="true">
              <text:list-item>
                <text:p text:style-name="P360"><text:span text:style-name="T361">須達</text:span><text:span text:style-name="T362">二分之一以上</text:span><text:span text:style-name="T363">週次為非同步或同步線上課程。</text:span></text:p>
              </text:list-item>
              <text:list-item>
                <text:p text:style-name="P364"><text:span text:style-name="T365">同步教學至少規劃</text:span><text:span text:style-name="T366">6</text:span><text:span text:style-name="T367">次</text:span><text:span text:style-name="T368">。</text:span></text:p>
              </text:list-item>
              <text:list-item>
                <text:p text:style-name="P369">建議同教學單位同年級之課程，互相討論安排相同之實體課程週次。</text:p>
              </text:list-item>
              <text:list-item>
                <text:p text:style-name="P370">實體課程，指當週次師生到校排定之教室上課、實作、互動、發表等。</text:p>
              </text:list-item>
              <text:list-item>
                <text:p text:style-name="P371">非同步線上課程，係指運用致理數位學院，搭配週次主題提供數位教材請學生閱讀(亦請說明當週數位教材來源)、設計線上議題討論活動、設計平時測驗、正式線上測驗、安排線上作業繳交與觀摩等活動。教師於後台觀看學習紀錄並提供線上輔導、諮詢、引導等教學策略。</text:p>
              </text:list-item>
              <text:list-item>
                <text:p text:style-name="P372"><text:span text:style-name="T373">同步線上課程係指運用視訊會議系統</text:span><text:span text:style-name="T374">(</text:span><text:span text:style-name="T375">例如</text:span><text:span text:style-name="T376">Meet)</text:span><text:span text:style-name="T377">或串流媒體工具</text:span><text:span text:style-name="T378">(</text:span><text:span text:style-name="T379">例如</text:span><text:span text:style-name="T380">YouTube</text:span><text:span text:style-name="T381">直播</text:span><text:span text:style-name="T382">)</text:span><text:span text:style-name="T383">與學生約同一個時間上線進行教學、互動，並將</text:span><text:span text:style-name="T384">上課紀錄之</text:span><text:span text:style-name="T385">錄影檔</text:span><text:span text:style-name="T386">設定節點回致理數位學院</text:span><text:span text:style-name="T387">供學生複習，以及供校方存查。</text:span></text:p>
              </text:list-item>
              <text:list-item>
                <text:p text:style-name="P388"><text:span text:style-name="T389">再次提醒，數位教材請教師</text:span><text:span text:style-name="T390">自製</text:span><text:span text:style-name="T391">，或是運用</text:span><text:span text:style-name="T392">”</text:span><text:span text:style-name="T393">已談妥</text:span><text:span text:style-name="T394">授權</text:span><text:span text:style-name="T395">可運用於遠距教學課程之數位教材，請勿使用有著作權問題之教材</text:span><text:span text:style-name="T396">”</text:span><text:span text:style-name="T397">，授權證明請附於本文件末頁。</text:span><text:span text:style-name="T398"><text:line-break/></text:span></text:p>
              </text:list-item>
              <text:list-item>
                <text:p text:style-name="P399"><text:span text:style-name="T400">上傳</text:span><text:span text:style-name="T401">6</text:span><text:span text:style-name="T402">週</text:span><text:span text:style-name="T403">(</text:span><text:span text:style-name="T404">含</text:span><text:span text:style-name="T405">)</text:span><text:span text:style-name="T406">以上自製遠距教學課程之影音數位教材</text:span><text:span text:style-name="T407">至授課教師雲端，並將</text:span><text:span text:style-name="T408">雲端共用連結開啟存取權</text:span><text:span text:style-name="T409">(</text:span><text:span text:style-name="T410">如附件</text:span><text:span text:style-name="T411">)</text:span><text:span text:style-name="T412">，或</text:span><text:span text:style-name="T413">YouTube</text:span><text:span text:style-name="T414">影片連結</text:span><text:span text:style-name="T415">(</text:span><text:span text:style-name="T416">若一週多支影片請建立該週影片播放清單並提供其連結</text:span><text:span text:style-name="T417">)</text:span><text:span text:style-name="T418">(</text:span><text:span text:style-name="T419">如附件</text:span><text:span text:style-name="T420">)</text:span><text:span text:style-name="T421">，依週次貼於「遠距教學課程計畫提報大綱」的「線上教學活動說明」欄位中。</text:span></text:p>
              </text:list-item>
              <text:list-item>
                <text:p text:style-name="P422">請教師完成"課程大綱與教學設計"後再次確認，一學期18週課程安排須符合以下:</text:p>
              </text:list-item>
            </text:list>
            <text:list text:style-name="LFO7" text:continue-numbering="true">
              <text:list-item>
                <text:p text:style-name="P423">6週非同步線上課程<text:line-break/>6次同步線上課程。</text:p>
              </text:list-item>
              <text:list-item>
                <text:p text:style-name="P424"><text:span text:style-name="T425">非同步線上議題討論活動至少</text:span><text:span text:style-name="T426">4</text:span><text:span text:style-name="T427">次</text:span><text:span text:style-name="T428">。</text:span><text:span text:style-name="T429">(</text:span><text:span text:style-name="T430">請說明</text:span><text:span text:style-name="T431">討論版議題主題之安排</text:span><text:span text:style-name="T432">，並</text:span><text:span text:style-name="T433">讓學生於</text:span><text:span text:style-name="T434">新增之討論板</text:span><text:span text:style-name="T435">討論</text:span><text:span text:style-name="T436">，</text:span><text:span text:style-name="T437">勿在預設課程板討論</text:span><text:span text:style-name="T438">)</text:span><text:span text:style-name="T439">。</text:span></text:p>
              </text:list-item>
              <text:list-item>
                <text:p text:style-name="P440"><text:span text:style-name="T441">2</text:span><text:span text:style-name="T442">次線上繳交作業活動</text:span><text:span text:style-name="T443"><text:s/>(</text:span><text:span text:style-name="T444">請說明</text:span><text:span text:style-name="T445">實施內容與範圍</text:span><text:span text:style-name="T446">)</text:span><text:span text:style-name="T447"><text:s/></text:span><text:span text:style-name="T448">。</text:span></text:p>
              </text:list-item>
              <text:list-item>
                <text:p text:style-name="P449"><text:span text:style-name="T450">2</text:span><text:span text:style-name="T451">次線上測驗活動</text:span><text:span text:style-name="T452"><text:s/>(</text:span><text:span text:style-name="T453">請說明</text:span><text:span text:style-name="T454">實施內容與範圍</text:span><text:span text:style-name="T455">)</text:span><text:span text:style-name="T456"><text:s/></text:span><text:span text:style-name="T457">。</text:span></text:p>
              </text:list-item>
            </text:list>
          </table:table-cell>
          <table:covered-table-cell/>
        </table:table-row>
        <table:table-row table:style-name="TableRow458">
          <table:covered-table-cell>
            <text:list text:style-name="LFO3" text:continue-numbering="true">
              <text:list-item>
                <text:p text:style-name="P459"/>
              </text:list-item>
            </text:list>
          </table:covered-table-cell>
          <table:table-cell table:style-name="TableCell460" table:number-columns-spanned="2"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週次</text:p>
                </table:table-cell>
                <table:table-cell table:style-name="TableCell469">
                  <text:p text:style-name="P470">主<text:s text:c="2"/>題<text:s text:c="2"/>與<text:s text:c="2"/>內<text:s text:c="2"/>容</text:p>
                </table:table-cell>
                <table:table-cell table:style-name="TableCell471">
                  <text:p text:style-name="P472">上課型式(請打勾)</text:p>
                </table:table-cell>
                <table:table-cell table:style-name="TableCell473">
                  <text:p text:style-name="P474">線上教學活動說明</text:p>
                </table:table-cell>
              </table:table-row>
              <text:soft-page-break/>
              <table:table-row table:style-name="TableRow475">
                <table:table-cell table:style-name="TableCell476">
                  <text:p text:style-name="P477">1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><text:span text:style-name="T482"></text:span><text:span text:style-name="T483">實體課程</text:span></text:p>
                  <text:p text:style-name="P484"><text:span text:style-name="T485"></text:span><text:span text:style-name="T486">非同步線上課程</text:span></text:p>
                  <text:p text:style-name="P487"><text:span text:style-name="T488"></text:span><text:span text:style-name="T489">同步線上課程</text:span>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2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<text:span text:style-name="T499"></text:span><text:span text:style-name="T500">實體課程</text:span></text:p>
                  <text:p text:style-name="P501"><text:span text:style-name="T502"></text:span><text:span text:style-name="T503">非同步線上課程</text:span></text:p>
                  <text:p text:style-name="內文"><text:span text:style-name="T504"></text:span><text:span text:style-name="T505">同步線上課程</text:span></text:p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3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><text:span text:style-name="T515"></text:span><text:span text:style-name="T516">實體課程</text:span></text:p>
                  <text:p text:style-name="P517"><text:span text:style-name="T518"></text:span><text:span text:style-name="T519">非同步線上課程</text:span></text:p>
                  <text:p text:style-name="內文"><text:span text:style-name="T520"></text:span><text:span text:style-name="T521">同步線上課程</text:span>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4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><text:span text:style-name="T531"></text:span><text:span text:style-name="T532">實體課程</text:span></text:p>
                  <text:p text:style-name="P533"><text:span text:style-name="T534"></text:span><text:span text:style-name="T535">非同步線上課程</text:span></text:p>
                  <text:p text:style-name="內文"><text:span text:style-name="T536"></text:span><text:span text:style-name="T537">同步線上課程</text:span></text:p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5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><text:span text:style-name="T547"></text:span><text:span text:style-name="T548">實體課程</text:span></text:p>
                  <text:p text:style-name="P549"><text:span text:style-name="T550"></text:span><text:span text:style-name="T551">非同步線上課程</text:span></text:p>
                  <text:p text:style-name="內文"><text:span text:style-name="T552"></text:span><text:span text:style-name="T553">同步線上課程</text:span></text:p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>6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><text:span text:style-name="T563"></text:span><text:span text:style-name="T564">實體課程</text:span></text:p>
                  <text:p text:style-name="P565"><text:span text:style-name="T566"></text:span><text:span text:style-name="T567">非同步線上課程</text:span></text:p>
                  <text:p text:style-name="內文"><text:span text:style-name="T568"></text:span><text:span text:style-name="T569">同步線上課程</text:span></text:p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7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><text:span text:style-name="T579"></text:span><text:span text:style-name="T580">實體課程</text:span></text:p>
                  <text:p text:style-name="P581"><text:span text:style-name="T582"></text:span><text:span text:style-name="T583">非同步線上課程</text:span></text:p>
                  <text:p text:style-name="內文"><text:span text:style-name="T584"></text:span><text:span text:style-name="T585">同步線上課程</text:span></text:p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8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><text:span text:style-name="T595"></text:span><text:span text:style-name="T596">實體課程</text:span></text:p>
                  <text:p text:style-name="P597"><text:span text:style-name="T598"></text:span><text:span text:style-name="T599">非同步線上課程</text:span></text:p>
                  <text:p text:style-name="內文"><text:span text:style-name="T600"></text:span><text:span text:style-name="T601">同步線上課程</text:span></text:p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9</text:p>
                </table:table-cell>
                <table:table-cell table:style-name="TableCell607">
                  <text:p text:style-name="P608">期中考週</text:p>
                </table:table-cell>
                <table:table-cell table:style-name="TableCell609">
                  <text:p text:style-name="P610"><text:span text:style-name="T611"></text:span><text:span text:style-name="T612">實體課程</text:span></text:p>
                  <text:p text:style-name="P613"><text:span text:style-name="T614"></text:span><text:span text:style-name="T615">非同步線上課程</text:span></text:p>
                  <text:p text:style-name="內文"><text:span text:style-name="T616"></text:span><text:span text:style-name="T617">同步線上課程</text:span></text:p>
                </table:table-cell>
                <table:table-cell table:style-name="TableCell618">
                  <text:p text:style-name="P619"/>
                </table:table-cell>
              </table:table-row>
              <text:soft-page-break/>
              <table:table-row table:style-name="TableRow620">
                <table:table-cell table:style-name="TableCell621">
                  <text:p text:style-name="P622">10</text:p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><text:span text:style-name="T627"></text:span><text:span text:style-name="T628">實體課程</text:span></text:p>
                  <text:p text:style-name="P629"><text:span text:style-name="T630"></text:span><text:span text:style-name="T631">非同步線上課程</text:span></text:p>
                  <text:p text:style-name="內文"><text:span text:style-name="T632"></text:span><text:span text:style-name="T633">同步線上課程</text:span></text:p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11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><text:span text:style-name="T643"></text:span><text:span text:style-name="T644">實體課程</text:span></text:p>
                  <text:p text:style-name="P645"><text:span text:style-name="T646"></text:span><text:span text:style-name="T647">非同步線上課程</text:span></text:p>
                  <text:p text:style-name="內文"><text:span text:style-name="T648"></text:span><text:span text:style-name="T649">同步線上課程</text:span></text:p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12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><text:span text:style-name="T659"></text:span><text:span text:style-name="T660">實體課程</text:span></text:p>
                  <text:p text:style-name="P661"><text:span text:style-name="T662"></text:span><text:span text:style-name="T663">非同步線上課程</text:span></text:p>
                  <text:p text:style-name="內文"><text:span text:style-name="T664"></text:span><text:span text:style-name="T665">同步線上課程</text:span></text:p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>13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><text:span text:style-name="T675"></text:span><text:span text:style-name="T676">實體課程</text:span></text:p>
                  <text:p text:style-name="P677"><text:span text:style-name="T678"></text:span><text:span text:style-name="T679">非同步線上課程</text:span><text:span text:style-name="T680"></text:span><text:span text:style-name="T681">同步線上課程</text:span></text:p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>14</text:p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><text:span text:style-name="T691"></text:span><text:span text:style-name="T692">實體課程</text:span></text:p>
                  <text:p text:style-name="P693"><text:span text:style-name="T694"></text:span><text:span text:style-name="T695">非同步線上課程</text:span></text:p>
                  <text:p text:style-name="P696">(請說明活動內容)</text:p>
                  <text:p text:style-name="內文"><text:span text:style-name="T697"></text:span><text:span text:style-name="T698">同步線上課程</text:span></text:p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15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><text:span text:style-name="T708"></text:span><text:span text:style-name="T709">實體課程</text:span></text:p>
                  <text:p text:style-name="P710"><text:span text:style-name="T711"></text:span><text:span text:style-name="T712">非同步線上課程</text:span></text:p>
                  <text:p text:style-name="內文"><text:span text:style-name="T713"></text:span><text:span text:style-name="T714">同步線上課程</text:span></text:p>
                </table:table-cell>
                <table:table-cell table:style-name="TableCell715"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>16</text:p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><text:span text:style-name="T724"></text:span><text:span text:style-name="T725">實體課程</text:span></text:p>
                  <text:p text:style-name="P726"><text:span text:style-name="T727"></text:span><text:span text:style-name="T728">非同步線上課程</text:span></text:p>
                  <text:p text:style-name="內文"><text:span text:style-name="T729"></text:span><text:span text:style-name="T730">同步線上課程</text:span></text:p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>17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><text:span text:style-name="T740"></text:span><text:span text:style-name="T741">實體課程</text:span></text:p>
                  <text:p text:style-name="P742"><text:span text:style-name="T743"></text:span><text:span text:style-name="T744">非同步線上課程</text:span></text:p>
                  <text:p text:style-name="內文"><text:span text:style-name="T745"></text:span><text:span text:style-name="T746">同步線上課程</text:span></text:p>
                </table:table-cell>
                <table:table-cell table:style-name="TableCell747">
                  <text:p text:style-name="P748"/>
                </table:table-cell>
              </table:table-row>
              <table:table-row table:style-name="TableRow749">
                <table:table-cell table:style-name="TableCell750">
                  <text:p text:style-name="P751">18</text:p>
                </table:table-cell>
                <table:table-cell table:style-name="TableCell752">
                  <text:p text:style-name="P753">期末考週</text:p>
                </table:table-cell>
                <table:table-cell table:style-name="TableCell754">
                  <text:p text:style-name="P755"><text:span text:style-name="T756"></text:span><text:span text:style-name="T757">實體課程</text:span></text:p>
                  <text:p text:style-name="P758"><text:span text:style-name="T759"></text:span><text:span text:style-name="T760">非同步線上課程</text:span></text:p>
                  <text:p text:style-name="內文"><text:span text:style-name="T761"></text:span><text:span text:style-name="T762">同步線上課程</text:span></text:p>
                </table:table-cell>
                <table:table-cell table:style-name="TableCell763">
                  <text:p text:style-name="P764"/>
                </table:table-cell>
              </table:table-row>
            </table:table>
            <text:p text:style-name="P765"/>
          </table:table-cell>
          <table:covered-table-cell/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教學時數</text:p>
          </table:table-cell>
          <table:table-cell table:style-name="TableCell771">
            <text:p text:style-name="P772"><text:span text:style-name="T773">1.</text:span><text:span text:style-name="T774">實體課程，週</text:span><text:span text:style-name="T775">數：＿＿，總時數：＿＿小時</text:span></text:p>
            <text:soft-page-break/>
            <text:p text:style-name="P776"><text:span text:style-name="T777">2.</text:span><text:span text:style-name="T778">非同步線上課程，週</text:span><text:span text:style-name="T779">數：＿＿，總時數：＿＿小時</text:span></text:p>
            <text:p text:style-name="P780"><text:span text:style-name="T781">3.</text:span><text:span text:style-name="T782">同步線上課程，週</text:span><text:span text:style-name="T783">數：＿＿，總時數：＿＿小時</text:span></text:p>
            <text:p text:style-name="P784"><text:span text:style-name="T785">4.</text:span><text:span text:style-name="T786">其它：（請說明）</text:span>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請自評並確認課程大綱與教學設計滿足要項</text:p>
          </table:table-cell>
          <table:table-cell table:style-name="TableCell792">
            <text:list text:style-name="LFO5" text:continue-numbering="true">
              <text:list-item>
                <text:p text:style-name="P793"><text:span text:style-name="T794">明列規劃</text:span><text:span text:style-name="T795">非同步線上議題討論活動至少</text:span><text:span text:style-name="T796">4</text:span><text:span text:style-name="T797">次</text:span><text:span text:style-name="T798">，</text:span><text:span text:style-name="T799">並規劃教學策略，讓學生於新增之議題討論</text:span><text:span text:style-name="T800">板討論</text:span><text:span text:style-name="T801">(</text:span><text:span text:style-name="T802">勿在預設課程板討論</text:span><text:span text:style-name="T803">)</text:span><text:span text:style-name="T804">，</text:span><text:span text:style-name="T805">學生平均至少參與</text:span><text:span text:style-name="T806">3</text:span><text:span text:style-name="T807">次，</text:span><text:span text:style-name="T808">每則議題討論張貼數須達該課程的選課學生數</text:span><text:span text:style-name="T809">30%</text:span><text:span text:style-name="T810"><text:s/>( Ex.</text:span><text:span text:style-name="T811">班級學生</text:span><text:span text:style-name="T812">60</text:span><text:span text:style-name="T813">人</text:span><text:span text:style-name="T814">/</text:span><text:span text:style-name="T815">安排</text:span><text:span text:style-name="T816">6</text:span><text:span text:style-name="T817">則議題討論，該</text:span><text:span text:style-name="T818">6</text:span><text:span text:style-name="T819">則議題討論每則都須至少</text:span><text:span text:style-name="T820">18</text:span><text:span text:style-name="T821">張貼</text:span><text:span text:style-name="T822">)</text:span><text:span text:style-name="T823">。</text:span></text:p>
              </text:list-item>
              <text:list-item>
                <text:p text:style-name="P824"><text:span text:style-name="T825">明列線上作業內容，至</text:span><text:span text:style-name="T826">少</text:span><text:span text:style-name="T827">2</text:span><text:span text:style-name="T828">次線上繳交作業活動</text:span><text:span text:style-name="T829">。</text:span></text:p>
              </text:list-item>
              <text:list-item>
                <text:p text:style-name="P830"><text:span text:style-name="T831">明列線上測驗內容，至少</text:span><text:span text:style-name="T832">2</text:span><text:span text:style-name="T833">次線上測驗活動</text:span><text:span text:style-name="T834">（例如平時測驗、線上模擬考、正式期中考等）。</text:span></text:p>
              </text:list-item>
              <text:list-item>
                <text:p text:style-name="P835">設計可行的教學策略，引導學生平均登入致理數位學院此課程之次數，多於三分之二以上授課週數，且閱讀完教師提供之數位教材。</text:p>
              </text:list-item>
              <text:list-item>
                <text:p text:style-name="P836"><text:span text:style-name="T837">設計</text:span><text:span text:style-name="T838">課程公告</text:span><text:span text:style-name="T839">內容，公布課程進度與即時訊息，</text:span><text:span text:style-name="T840">至少需達</text:span><text:span text:style-name="T841">10</text:span><text:span text:style-name="T842">則</text:span><text:span text:style-name="T843">以上。</text:span></text:p>
              </text:list-item>
            </text:list>
          </table:table-cell>
        </table:table-row>
        <table:table-row table:style-name="TableRow844">
          <table:table-cell table:style-name="TableCell845">
            <text:list text:style-name="LFO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師生互動討論方式規劃</text:p>
          </table:table-cell>
          <table:table-cell table:style-name="TableCell849">
            <text:list text:style-name="LFO6" text:continue-numbering="true">
              <text:list-item>
                <text:p text:style-name="P850">教師在校Office Hour時間與研究室：</text:p>
              </text:list-item>
              <text:list-item>
                <text:p text:style-name="P851">教師E-mail：</text:p>
              </text:list-item>
              <text:list-item>
                <text:p text:style-name="P852">於致理數位學院開設議題討論並即時回覆</text:p>
              </text:list-item>
              <text:list-item>
                <text:p text:style-name="P853">開設社群群組，例如Line群組…等</text:p>
              </text:list-item>
              <text:list-item>
                <text:p text:style-name="P854"><text:span text:style-name="T855">其他：</text:span><text:span text:style-name="T856">（請說明）</text:span></text:p>
              </text:list-item>
            </text:list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課程評量規劃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><text:span text:style-name="T868">Ex.</text:span><text:span text:style-name="T869">請以遠距教學課程，運用之上課型式，例如非同步線上課程數位教材閱讀、作業配分、測驗配分、議題討論發表與回覆積極度、同步線上課程出席與參與積極度、實體課程出席與參與積極度、小組作業貢獻、成果發表等綜合規劃佔分比例。</text:span></text:p>
          </table:table-cell>
        </table:table-row>
        <table:table-row table:style-name="TableRow870">
          <table:table-cell table:style-name="TableCell871">
            <text:list text:style-name="LFO3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課程注意事項或其它補充</text:p>
          </table:table-cell>
          <table:table-cell table:style-name="TableCell875">
            <text:p text:style-name="P876"/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 fo:font-weight="normal" style:font-weight-asian="normal" fo:font-style="normal" style:font-style-asian="normal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Calibri"/>
    </style:style>
    <style:style style:name="T3" style:parent-style-name="預設段落字型" style:family="text">
      <style:text-properties style:font-name="標楷體" style:font-name-asian="標楷體" style:font-name-complex="Calibri"/>
    </style:style>
    <style:style style:name="T4" style:parent-style-name="預設段落字型" style:family="text">
      <style:text-properties style:font-name="標楷體" style:font-name-asian="標楷體" style:font-name-complex="Calibri"/>
    </style:style>
    <style:style style:name="T5" style:parent-style-name="預設段落字型" style:family="text">
      <style:text-properties style:font-name="標楷體" style:font-name-asian="標楷體" style:font-name-complex="Calibri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Calibri" style:font-name-complex="Calibri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322" style:parent-style-name="預設段落字型" style:family="text">
      <style:text-properties style:font-name="標楷體" style:font-name-asian="標楷體" style:font-name-complex="Calibri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Calibri"/>
    </style:style>
    <style:style style:name="T326" style:parent-style-name="預設段落字型" style:family="text">
      <style:text-properties style:font-name="標楷體" style:font-name-asian="標楷體" style:font-name-complex="Calibri"/>
    </style:style>
    <style:style style:name="T327" style:parent-style-name="預設段落字型" style:family="text">
      <style:text-properties style:font-name="標楷體" style:font-name-asian="標楷體" style:font-name-complex="Calibri"/>
    </style:style>
    <style:style style:name="T328" style:parent-style-name="預設段落字型" style:family="text">
      <style:text-properties style:font-name="標楷體" style:font-name-asian="標楷體" style:font-name-complex="Calibri"/>
    </style:style>
    <style:style style:name="T329" style:parent-style-name="預設段落字型" style:family="text">
      <style:text-properties style:font-name="標楷體" style:font-name-asian="標楷體" style:font-name-complex="Calibri"/>
    </style:style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style:font-name="Calibri" style:font-name-complex="Calibri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5" text:anchor-type="as-char" svg:x="0in" svg:y="0in" svg:width="1.88542in" svg:height="0.45833in" style:rel-width="scale" style:rel-height="scale"><draw:image xlink:href="media/image1.png" xlink:type="simple" xlink:show="embed" xlink:actuate="onLoad"/><svg:title/><svg:desc>https://www.chihlee.edu.tw/var/file/0/1000/img/1430/logo.png</svg:desc></draw:frame><text:tab/><text:tab/><text:tab/><text:span text:style-name="T2">更新日期1</text:span><text:span text:style-name="T3">1</text:span><text:span text:style-name="T4">2</text:span><text:span text:style-name="T5">.</text:span><text:span text:style-name="T6">0</text:span><text:span text:style-name="T7">9</text:span><text:span text:style-name="T8">.</text:span><text:span text:style-name="T9">0</text:span><text:span text:style-name="T10">4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style-name="a1" draw:name="圖片 15" text:anchor-type="as-char" svg:x="0in" svg:y="0in" svg:width="1.88542in" svg:height="0.45833in" style:rel-width="scale" style:rel-height="scale"><draw:image xlink:href="media/image1.png" xlink:type="simple" xlink:show="embed" xlink:actuate="onLoad"/><svg:title/><svg:desc>https://www.chihlee.edu.tw/var/file/0/1000/img/1430/logo.png</svg:desc></draw:frame><text:tab/><text:tab/><text:tab/><text:span text:style-name="T322">更新日期1</text:span><text:span text:style-name="T323">1</text:span><text:span text:style-name="T324">2</text:span><text:span text:style-name="T325">.</text:span><text:span text:style-name="T326">0</text:span><text:span text:style-name="T327">9</text:span><text:span text:style-name="T328">.</text:span><text:span text:style-name="T329">04</text:span></text:p>
      </style:header>
      <style:footer>
        <text:p text:style-name="P330"><text:span text:style-name="T3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phia</meta:initial-creator>
    <dc:creator>user</dc:creator>
    <meta:creation-date>2025-12-15T03:37:00Z</meta:creation-date>
    <dc:date>2025-12-15T03:37:00Z</dc:date>
    <meta:template xlink:href="Normal" xlink:type="simple"/>
    <meta:editing-cycles>2</meta:editing-cycles>
    <meta:editing-duration>PT0S</meta:editing-duration>
    <meta:document-statistic meta:page-count="5" meta:paragraph-count="5" meta:word-count="398" meta:character-count="2668" meta:row-count="18" meta:non-whitespace-character-count="2275"/>
  </office:meta>
</office:document-meta>
</file>