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68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4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3.5cm" fo:keep-together="auto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6" style:family="table-row">
      <style:table-row-properties style:min-row-height="0.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7" style:family="table-row">
      <style:table-row-properties style:min-row-height="0.801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/>
    </style:style>
    <style:style style:name="表格1.8" style:family="table-row">
      <style:table-row-properties style:min-row-height="0.89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C8" style:family="table-cell">
      <style:table-cell-properties fo:padding-left="0.191cm" fo:padding-right="0.191cm" fo:padding-top="0cm" fo:padding-bottom="0cm" fo:border="1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E8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/>
    </style:style>
    <style:style style:name="表格1.11" style:family="table-row">
      <style:table-row-properties style:min-row-height="4.039cm" fo:keep-together="auto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4.286cm" fo:keep-together="auto"/>
    </style:style>
    <style:style style:name="表格1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1.249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-0.004cm" fo:text-indent="0.42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Standard" style:master-page-name="Converted1">
      <style:paragraph-properties style:line-height-at-least="0cm"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font-size="16pt" style:font-size-asian="16pt" style:language-asian="zh" style:country-asian="TW" style:font-size-complex="16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line-height="150%" fo:text-align="end" style:justify-single-word="false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size-asian="16pt" style:language-asian="zh" style:country-asian="TW" style:font-size-complex="16pt"/>
    </style:style>
    <style:style style:name="T2" style:family="text">
      <style:text-properties fo:font-size="12pt" style:font-size-asian="12pt" style:language-asian="zh" style:country-asian="TW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language-asian="zh" style:country-asian="TW"/>
    </style:style>
    <style:style style:name="T5" style:family="text">
      <style:text-properties fo:font-size="10pt" style:font-size-asian="10pt" style:language-asian="zh" style:country-asian="TW" style:font-size-complex="10pt"/>
    </style:style>
    <style:style style:name="T6" style:family="text">
      <style:text-properties style:font-name="Segoe UI Emoji" fo:font-size="14pt" style:font-name-asian="Segoe UI Emoji1" style:font-size-asian="14pt" style:language-asian="zh" style:country-asian="TW" style:font-name-complex="Segoe UI Emoji1" style:font-size-complex="14pt"/>
    </style:style>
    <style:style style:name="T7" style:family="text">
      <style:text-properties fo:font-size="14pt" style:font-size-asian="14pt" style:language-asian="zh" style:country-asian="TW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1pt" style:font-size-asian="11pt" style:language-asian="zh" style:country-asian="T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致理科技大學</text:span></text:p>
      <text:p text:style-name="P2"><text:bookmark-start text:name="_GoBack"/><text:span text:style-name="T1">校園網路智慧財產權疑似侵權調查處理報告單</text:span><text:bookmark-end text:name="_GoBack"/></text:p>
      <text:p text:style-name="P7"><text:span text:style-name="T2">表單編號： <text:s text:c="32"/>填寫時間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被檢舉人/單位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事件摘要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通知單位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處理情形</text:span>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Standard"><text:span text:style-name="T4">承辦人員： <text:s text:c="17"/>組長： <text:s text:c="17"/>主任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Standard"><text:span text:style-name="T5">(以下由被檢舉所屬的權責單位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1"><text:span text:style-name="T2">處理情形</text:span></text:p>
          </table:table-cell>
          <table:table-cell table:style-name="表格1.B7" table:number-columns-spanned="4" office:value-type="string">
            <text:p text:style-name="P4"><text:span text:style-name="T2">疑似侵權者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"><text:span text:style-name="T2">班級/單位</text:span></text:p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1"><text:span text:style-name="T2">姓名</text:span></text:p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"><text:span text:style-name="T2">是否初犯且情節輕者</text:span></text:p>
          </table:table-cell>
          <table:covered-table-cell/>
          <table:table-cell table:style-name="表格1.D9" table:number-columns-spanned="2" office:value-type="string">
            <text:p text:style-name="P8"><text:span text:style-name="T6">□</text:span><text:span text:style-name="T7">是 <text:s text:c="5"/></text:span><text:span text:style-name="T6">□</text:span><text:span text:style-name="T7">否</text:span></text:p>
          </table:table-cell>
          <table:covered-table-cell/>
        </table:table-row>
        <table:table-row table:style-name="表格1.8">
          <table:covered-table-cell/>
          <table:table-cell table:style-name="表格1.B10" table:number-columns-spanned="4" office:value-type="string">
            <text:p text:style-name="P4"><text:span text:style-name="T2">調查結果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4" office:value-type="string">
            <text:p text:style-name="P4"><text:span text:style-name="T2">簡述宣導方式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6"><text:span text:style-name="T6">□</text:span><text:span text:style-name="T7">疑似侵權者之個別輔導</text:span></text:p>
            <text:p text:style-name="P6"><text:span text:style-name="T6">□</text:span><text:span text:style-name="T7">進行團體宣導：_______________________________</text:span></text:p>
            <text:p text:style-name="P6"><text:span text:style-name="T6">□</text:span><text:span text:style-name="T7">安排專題講座：_______________________________</text:span></text:p>
            <text:p text:style-name="P6"><text:span text:style-name="T6">□</text:span><text:span text:style-name="T7">其他：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5" office:value-type="string">
            <text:p text:style-name="Standard"><text:span text:style-name="T2">填表</text:span><text:span text:style-name="T3">人</text:span><text:span text:style-name="T2">：</text:span><text:span text:style-name="T4"> <text:s text:c="29"/>單位</text:span><text:span text:style-name="T3">主管</text:span><text:span text:style-name="T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1">致理科技大學</text:span></text:p>
      <text:p text:style-name="P11"><text:span text:style-name="T1">侵犯智慧財產權 <text:s/>不再犯切結書</text:span></text:p>
      <text:p text:style-name="P12"/>
      <text:p text:style-name="P13"><text:span text:style-name="T1">立切結書人________________</text:span></text:p>
      <text:p text:style-name="P13"><text:span text:style-name="T1">本人於中華民國 <text:s text:c="5"/>年 <text:s text:c="2"/>月 <text:s text:c="2"/>日有關遭檢舉疑似侵犯智慧財產權案件，確係本人因不慎誤犯，敬請原諒。本人保證日後使用校園網路(電腦軟體)將嚴格遵守學校網路規範及有關智慧財產權之規定。</text:span></text:p>
      <text:p text:style-name="P14"><text:span text:style-name="T1"><text:s text:c="5"/>此致</text:span></text:p>
      <text:p text:style-name="P14"><text:span text:style-name="T1">致理科技大學</text:span></text:p>
      <text:p text:style-name="P14"><text:span text:style-name="T1"><text:s text:c="4"/>立切結書人：______________</text:span><text:span text:style-name="T5">(親自簽名)</text:span></text:p>
      <text:p text:style-name="P14"><text:span text:style-name="T1"><text:s text:c="4"/>學號/員工編號：</text:span></text:p>
      <text:p text:style-name="P14"><text:span text:style-name="T1"><text:s text:c="4"/>班級/單位：</text:span></text:p>
      <text:p text:style-name="P15"><text:span text:style-name="T1">中華民國 <text:s text:c="8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17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9cm" fo:margin-right="0cm" fo:text-indent="0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512cm" fo:margin-right="0.497cm" fo:line-height="0.407cm" fo:text-align="center" style:justify-single-word="false" fo:text-indent="0cm" style:auto-text-indent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1pt" style:font-size-asian="11pt" style:language-asian="zh" style:country-asian="TW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260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cm" fo:margin-left="0cm" fo:margin-right="0cm" fo:margin-bottom="0.7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一</text:span></text:p>
      </style:header>
    </style:master-page>
    <style:master-page style:name="Converted1" style:page-layout-name="Mpm1">
      <style:header>
        <text:p text:style-name="MP1"><text:span text:style-name="MT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print-date>2020-07-22T07:24:00</meta:print-date>
    <meta:creation-date>2020-09-21T09:00:00</meta:creation-date>
    <dc:date>2020-09-21T09:0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4" meta:word-count="323" meta:character-count="622" meta:non-whitespace-character-count="450"/>
    <meta:user-defined meta:name="AppVersion">16.0000</meta:user-defined>
    <meta:user-defined meta:name="Created" meta:value-type="date">2017-07-25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7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