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09in"/>
    </style:style>
    <style:style style:name="TableColumn3" style:family="table-column">
      <style:table-column-properties style:column-width="1.4881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0.9958in"/>
    </style:style>
    <style:style style:name="TableColumn7" style:family="table-column">
      <style:table-column-properties style:column-width="3.702in"/>
    </style:style>
    <style:style style:name="Table1" style:family="table" style:master-page-name="MP0">
      <style:table-properties style:width="10.393in" style:rel-width="99.72%" fo:margin-left="0in" table:align="left"/>
    </style:style>
    <style:style style:name="TableRow8" style:family="table-row">
      <style:table-row-properties style:min-row-height="0.3527in"/>
    </style:style>
    <style:style style:name="TableCell9" style:family="table-cell">
      <style:table-cell-properties fo:border-top="0.0069in solid #000000" fo:border-left="0.0104in solid #000000" fo:border-bottom="0.0104in solid #000000" fo:border-right="0.0104in solid #000000" fo:background-color="#E6E6E6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TableCell53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225in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list-style-name="LFO8" style:family="paragraph">
      <style:paragraph-properties fo:text-align="justify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 style:min-row-height="0.2083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list-style-name="LFO8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1833in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list-style-name="LFO7" style:family="paragraph">
      <style:paragraph-properties fo:text-align="justify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1833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list-style-name="LFO7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Row118" style:family="table-row">
      <style:table-row-properties style:min-row-height="0.2083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list-style-name="LFO7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1715in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標楷體" fo:color="#000000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Row150" style:family="table-row">
      <style:table-row-properties style:min-row-height="0.1666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ableCell1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min-row-height="0.1666in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list-style-name="LFO10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Row179" style:family="table-row">
      <style:table-row-properties style:min-row-height="0.1666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list-style-name="LFO10" style:family="paragraph">
      <style:paragraph-properties fo:text-align="justify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 fo:color="#000000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Row196" style:family="table-row">
      <style:table-row-properties style:min-row-height="0.6861in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20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list-style-name="LFO11" style:family="paragraph">
      <style:paragraph-properties fo:text-align="justify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 style:min-row-height="0.7666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list-style-name="LFO11" style:family="paragraph">
      <style:paragraph-properties fo:text-align="justify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1944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Row231" style:family="table-row">
      <style:table-row-properties style:min-row-height="0.546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5" style:parent-style-name="內文" style:list-style-name="LFO11" style:family="paragraph">
      <style:paragraph-properties fo:text-align="justify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 fo:line-height="0.1944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Row246" style:family="table-row">
      <style:table-row-properties style:min-row-height="0.1916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內文" style:list-style-name="LFO11" style:family="paragraph">
      <style:paragraph-properties fo:text-align="justify"/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1944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 style:min-row-height="0.2437in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list-style-name="LFO12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Row275" style:family="table-row">
      <style:table-row-properties style:min-row-height="0.244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9" style:parent-style-name="內文" style:list-style-name="LFO12" style:family="paragraph">
      <style:paragraph-properties fo:text-align="justify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Row287" style:family="table-row">
      <style:table-row-properties style:min-row-height="0.9409in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fo:margin-left="0.1833in" fo:text-indent="-0.1951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 fo:margin-left="0.1833in" fo:text-indent="-0.1951in">
        <style:tab-stops/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fo:color="#000000"/>
    </style:style>
    <style:style style:name="P300" style:parent-style-name="內文" style:family="paragraph">
      <style:text-properties style:font-name-asian="標楷體" fo:color="#000000" fo:font-size="4pt" style:font-size-asian="4pt" style:font-size-complex="4pt"/>
    </style:style>
    <style:style style:name="P301" style:parent-style-name="內文" style:family="paragraph">
      <style:text-properties style:font-name-asian="標楷體" fo:color="#000000" fo:font-size="4pt" style:font-size-asian="4pt" style:font-size-complex="4pt"/>
    </style:style>
    <style:style style:name="P302" style:parent-style-name="內文" style:family="paragraph">
      <style:text-properties style:font-name-asian="標楷體" fo:color="#000000" fo:font-size="4pt" style:font-size-asian="4pt" style:font-size-complex="4pt"/>
    </style:style>
    <style:style style:name="TableColumn304" style:family="table-column">
      <style:table-column-properties style:column-width="1.7423in"/>
    </style:style>
    <style:style style:name="TableColumn305" style:family="table-column">
      <style:table-column-properties style:column-width="1.7312in"/>
    </style:style>
    <style:style style:name="TableColumn306" style:family="table-column">
      <style:table-column-properties style:column-width="1.7381in"/>
    </style:style>
    <style:style style:name="TableColumn307" style:family="table-column">
      <style:table-column-properties style:column-width="1.7312in"/>
    </style:style>
    <style:style style:name="TableColumn308" style:family="table-column">
      <style:table-column-properties style:column-width="1.7375in"/>
    </style:style>
    <style:style style:name="TableColumn309" style:family="table-column">
      <style:table-column-properties style:column-width="1.7319in"/>
    </style:style>
    <style:style style:name="Table303" style:family="table">
      <style:table-properties style:width="10.4125in" fo:margin-left="0in" table:align="center"/>
    </style:style>
    <style:style style:name="TableRow310" style:family="table-row">
      <style:table-row-properties style:min-row-height="0.5118in"/>
    </style:style>
    <style:style style:name="TableCell31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fo:text-align="center" fo:margin-top="0in" fo:margin-bottom="0in" fo:text-indent="0.1097in"/>
      <style:text-properties style:font-name-asian="標楷體" fo:color="#000000" fo:font-size="14pt" style:font-size-asian="14pt" style:font-size-complex="14pt"/>
    </style:style>
    <style:style style:name="P313" style:parent-style-name="內文Web" style:family="paragraph">
      <style:paragraph-properties fo:text-align="center" fo:margin-top="0in" fo:margin-bottom="0in" fo:text-indent="0.1097in"/>
    </style:style>
    <style:style style:name="T314" style:parent-style-name="預設段落字型" style:family="text">
      <style:text-properties style:font-name="Calibri" style:font-name-asian="標楷體" style:font-name-complex="Times New Roman" fo:color="#000000" style:letter-kerning="true" fo:font-size="14pt" style:font-size-asian="14pt" style:font-size-complex="14pt"/>
    </style:style>
    <style:style style:name="TableCell3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-asian="標楷體" fo:color="#000000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次</text:p>
            </table:table-cell>
            <table:table-cell table:style-name="TableCell53" table:number-columns-spanned="2">
              <text:p text:style-name="P54">量測項目</text:p>
            </table:table-cell>
            <table:covered-table-cell/>
            <table:table-cell table:style-name="TableCell55">
              <text:p text:style-name="P56">目標水準</text:p>
            </table:table-cell>
            <table:table-cell table:style-name="TableCell57">
              <text:p text:style-name="P58">量測結果</text:p>
            </table:table-cell>
            <table:table-cell table:style-name="TableCell59">
              <text:p text:style-name="P60">符合性說明</text:p>
            </table:table-cell>
          </table:table-row>
          <table:table-row table:style-name="TableRow61">
            <table:table-cell table:style-name="TableCell62" table:number-rows-spanned="2">
              <text:p text:style-name="P63">1</text:p>
            </table:table-cell>
            <table:table-cell table:style-name="TableCell64" table:number-rows-spanned="2">
              <text:p text:style-name="P65">個資保護政策、目標訂定與評估</text:p>
            </table:table-cell>
            <table:table-cell table:style-name="TableCell66">
              <text:list text:style-name="LFO8" text:continue-numbering="true">
                <text:list-item>
                  <text:p text:style-name="P67">個資保護政策、目標審查次數</text:p>
                </text:list-item>
              </text:list>
            </table:table-cell>
            <table:table-cell table:style-name="TableCell68">
              <text:p text:style-name="P69">每年≧1次/年</text:p>
            </table:table-cell>
            <table:table-cell table:style-name="TableCell70">
              <text:p text:style-name="P71">□符合</text:p>
              <text:p text:style-name="P72">□不符合</text:p>
            </table:table-cell>
            <table:table-cell table:style-name="TableCell73">
              <text:p text:style-name="P74">召開個人資料保護推動委員會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list text:style-name="LFO8" text:continue-numbering="true">
                <text:list-item>
                  <text:p text:style-name="P79">個資保護政策宣導次數</text:p>
                </text:list-item>
              </text:list>
            </table:table-cell>
            <table:table-cell table:style-name="TableCell80">
              <text:p text:style-name="P81">每年≧1次/年</text:p>
            </table:table-cell>
            <table:table-cell table:style-name="TableCell82">
              <text:p text:style-name="P83">□符合</text:p>
              <text:p text:style-name="P84">□不符合</text:p>
            </table:table-cell>
            <table:table-cell table:style-name="TableCell85">
              <text:p text:style-name="P86">學校首頁公告</text:p>
              <text:p text:style-name="P87">http://li100.chihlee.edu.tw/bin/home.php</text:p>
            </table:table-cell>
          </table:table-row>
          <table:table-row table:style-name="TableRow88">
            <table:table-cell table:style-name="TableCell89" table:number-rows-spanned="3">
              <text:p text:style-name="P90">2</text:p>
            </table:table-cell>
            <table:table-cell table:style-name="TableCell91" table:number-rows-spanned="3">
              <text:p text:style-name="P92">個資保護組織/人員安全管理與教育訓練</text:p>
            </table:table-cell>
            <table:table-cell table:style-name="TableCell93">
              <text:list text:style-name="LFO7" text:continue-numbering="true">
                <text:list-item>
                  <text:p text:style-name="P94">個人資料保護推動委員會</text:p>
                </text:list-item>
              </text:list>
            </table:table-cell>
            <table:table-cell table:style-name="TableCell95">
              <text:p text:style-name="P96"><text:span text:style-name="T97">召開次數</text:span><text:span text:style-name="T98">≧1</text:span><text:span text:style-name="T99">次</text:span><text:span text:style-name="T100">/年</text:span></text:p>
            </table:table-cell>
            <table:table-cell table:style-name="TableCell101">
              <text:p text:style-name="P102">□符合</text:p>
              <text:p text:style-name="P103">□不符合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list text:style-name="LFO7" text:continue-numbering="true">
                <text:list-item>
                  <text:p text:style-name="P110">新進內部人員是否確實簽署保密切結書</text:p>
                </text:list-item>
              </text:list>
            </table:table-cell>
            <table:table-cell table:style-name="TableCell111">
              <text:p text:style-name="P112">內部人員簽署保密切結書每年漏簽≦2件</text:p>
            </table:table-cell>
            <table:table-cell table:style-name="TableCell113">
              <text:p text:style-name="P114">□符合</text:p>
              <text:p text:style-name="P115">□不符合</text:p>
            </table:table-cell>
            <table:table-cell table:style-name="TableCell116">
              <text:p text:style-name="P117">簽署保密切結書(P-2-04-02)</text:p>
            </table: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list text:style-name="LFO7" text:continue-numbering="true">
                <text:list-item>
                  <text:p text:style-name="P122">專案管理人員是否確實簽署保密切結書</text:p>
                </text:list-item>
              </text:list>
            </table:table-cell>
            <table:table-cell table:style-name="TableCell123">
              <text:p text:style-name="P124">簽署保密協議每年漏簽≦2件/年</text:p>
            </table:table-cell>
            <table:table-cell table:style-name="TableCell125">
              <text:p text:style-name="P126">□符合</text:p>
              <text:p text:style-name="P127">□不符合</text:p>
            </table:table-cell>
            <table:table-cell table:style-name="TableCell128">
              <text:p text:style-name="P129">簽署保密切結書(P-2-04-02)</text:p>
            </table:table-cell>
          </table:table-row>
          <table:table-row table:style-name="TableRow130">
            <table:table-cell table:style-name="TableCell131" table:number-rows-spanned="2">
              <text:p text:style-name="P132">3</text:p>
            </table:table-cell>
            <table:table-cell table:style-name="TableCell133" table:number-rows-spanned="2">
              <text:p text:style-name="P134">人員安全管理與教育訓練</text:p>
            </table:table-cell>
            <table:table-cell table:style-name="TableCell135">
              <text:list text:style-name="LFO6" text:continue-numbering="true">
                <text:list-item>
                  <text:p text:style-name="P136">教育訓練計畫</text:p>
                </text:list-item>
              </text:list>
            </table:table-cell>
            <table:table-cell table:style-name="TableCell137">
              <text:p text:style-name="P138"><text:span text:style-name="T139">制</text:span><text:span text:style-name="T140">訂</text:span><text:span text:style-name="T141">次數</text:span><text:span text:style-name="T142">≧1</text:span><text:span text:style-name="T143">次</text:span><text:span text:style-name="T144">/年</text:span></text:p>
            </table:table-cell>
            <table:table-cell table:style-name="TableCell145">
              <text:p text:style-name="P146">□符合</text:p>
              <text:p text:style-name="P147">□不符合</text:p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list text:style-name="LFO6" text:continue-numbering="true">
                <text:list-item>
                  <text:p text:style-name="P154">教職員工個資保護教育訓練時數是否符合要求</text:p>
                </text:list-item>
              </text:list>
            </table:table-cell>
            <table:table-cell table:style-name="TableCell155">
              <text:p text:style-name="P156"><text:span text:style-name="T157">教育訓練</text:span><text:span text:style-name="T158">時數</text:span><text:span text:style-name="T159">≧3小時/年</text:span></text:p>
            </table:table-cell>
            <table:table-cell table:style-name="TableCell160">
              <text:p text:style-name="P161">□符合</text:p>
              <text:p text:style-name="P162">□不符合</text:p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 table:number-rows-spanned="2">
              <text:p text:style-name="P167">4</text:p>
            </table:table-cell>
            <table:table-cell table:style-name="TableCell168" table:number-rows-spanned="2">
              <text:p text:style-name="P169">個資盤點與風險評鑑管制</text:p>
            </table:table-cell>
            <table:table-cell table:style-name="TableCell170">
              <text:list text:style-name="LFO10" text:continue-numbering="true">
                <text:list-item>
                  <text:p text:style-name="P171">個人資料盤點表是否更新</text:p>
                </text:list-item>
              </text:list>
            </table:table-cell>
            <table:table-cell table:style-name="TableCell172">
              <text:p text:style-name="P173">個人資料盤點表定期更新≧1次/年</text:p>
            </table:table-cell>
            <table:table-cell table:style-name="TableCell174">
              <text:p text:style-name="P175">□符合</text:p>
              <text:p text:style-name="P176">□不符合</text:p>
            </table:table-cell>
            <table:table-cell table:style-name="TableCell177">
              <text:p text:style-name="P178">個人資料盤點表(P-2-01-01)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list text:style-name="LFO10" text:continue-numbering="true">
                <text:list-item>
                  <text:p text:style-name="P183">個人資料是否符合分級與標示規定</text:p>
                </text:list-item>
              </text:list>
            </table:table-cell>
            <table:table-cell table:style-name="TableCell184">
              <text:p text:style-name="P185"><text:span text:style-name="T186">個人資料</text:span><text:span text:style-name="T187">未分級標示≦</text:span><text:span text:style-name="T188">3</text:span><text:span text:style-name="T189">件</text:span><text:span text:style-name="T190">/年</text:span></text:p>
            </table:table-cell>
            <table:table-cell table:style-name="TableCell191">
              <text:p text:style-name="P192">□符合</text:p>
              <text:p text:style-name="P193">□不符合</text:p>
            </table:table-cell>
            <table:table-cell table:style-name="TableCell194">
              <text:p text:style-name="P195">個人資料風險評估填寫說明(P-3-01)</text:p>
            </table:table-cell>
          </table:table-row>
          <table:table-row table:style-name="TableRow196">
            <table:table-cell table:style-name="TableCell197" table:number-rows-spanned="4">
              <text:p text:style-name="P198">5</text:p>
            </table:table-cell>
            <table:table-cell table:style-name="TableCell199" table:number-rows-spanned="4">
              <text:p text:style-name="P200">個資盤點與風險評鑑管制</text:p>
              <text:p text:style-name="P201">個資保護事件之改善及處理</text:p>
            </table:table-cell>
            <table:table-cell table:style-name="TableCell202">
              <text:list text:style-name="LFO11" text:continue-numbering="true">
                <text:list-item>
                  <text:p text:style-name="P203">執行個人資料檔案風險評估</text:p>
                </text:list-item>
              </text:list>
            </table:table-cell>
            <table:table-cell table:style-name="TableCell204">
              <text:p text:style-name="P205">個人資料檔案風險評估≧1次/年</text:p>
            </table:table-cell>
            <table:table-cell table:style-name="TableCell206">
              <text:p text:style-name="P207">□符合</text:p>
              <text:p text:style-name="P208">□不符合</text:p>
            </table:table-cell>
            <table:table-cell table:style-name="TableCell209">
              <text:p text:style-name="P210">個人資料檔案風險評估彙整表( P-2-05-01)</text:p>
              <text:p text:style-name="P211">個人資料風險評估報告(P-2-05-02)</text:p>
              <text:p text:style-name="P212">個人資料風險處理計畫表(P-2-05-03)</text:p>
            </table:table-cell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P215"/>
            </table:covered-table-cell>
            <table:table-cell table:style-name="TableCell216">
              <text:list text:style-name="LFO11" text:continue-numbering="true">
                <text:list-item>
                  <text:p text:style-name="P217">個人資料銷毀是否按規定執行</text:p>
                </text:list-item>
              </text:list>
            </table:table-cell>
            <table:table-cell table:style-name="TableCell218">
              <text:p text:style-name="P219"><text:span text:style-name="T220">個人資料</text:span><text:span text:style-name="T221">未依規定汰除</text:span><text:span text:style-name="T222">≦</text:span><text:span text:style-name="T223">2</text:span><text:span text:style-name="T224">件</text:span><text:span text:style-name="T225">/年</text:span></text:p>
            </table:table-cell>
            <table:table-cell table:style-name="TableCell226">
              <text:p text:style-name="P227">□符合</text:p>
              <text:p text:style-name="P228">□不符合</text:p>
            </table:table-cell>
            <table:table-cell table:style-name="TableCell229">
              <text:p text:style-name="P230">個人資料檔案銷毀紀錄表(P-2-01-03)</text:p>
            </table:table-cell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</table:covered-table-cell>
            <table:table-cell table:style-name="TableCell234">
              <text:list text:style-name="LFO11" text:continue-numbering="true">
                <text:list-item>
                  <text:p text:style-name="P235">發生個人資料事件未依規定通報之件數</text:p>
                </text:list-item>
              </text:list>
            </table:table-cell>
            <table:table-cell table:style-name="TableCell236">
              <text:p text:style-name="P237"><text:span text:style-name="T238">個人資料</text:span><text:span text:style-name="T239">事件未依規定通報之件數≦1件</text:span><text:span text:style-name="T240">/年</text:span></text:p>
            </table:table-cell>
            <table:table-cell table:style-name="TableCell241">
              <text:p text:style-name="P242">□符合</text:p>
              <text:p text:style-name="P243">□不符合</text:p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covered-table-cell>
              <text:p text:style-name="P247"/>
            </table:covered-table-cell>
            <table:covered-table-cell>
              <text:p text:style-name="P248"/>
            </table:covered-table-cell>
            <table:table-cell table:style-name="TableCell249">
              <text:list text:style-name="LFO11" text:continue-numbering="true">
                <text:list-item>
                  <text:p text:style-name="P250">檢查個人資料事件通報單，是否重複發生相同個人資料事件數</text:p>
                </text:list-item>
              </text:list>
            </table:table-cell>
            <table:table-cell table:style-name="TableCell251">
              <text:p text:style-name="P252"><text:span text:style-name="T253">個人資料</text:span><text:span text:style-name="T254">事件重複發生件數≦1件</text:span><text:span text:style-name="T255">/年</text:span></text:p>
            </table:table-cell>
            <table:table-cell table:style-name="TableCell256">
              <text:p text:style-name="P257">□符合</text:p>
              <text:p text:style-name="P258">□不符合</text:p>
            </table:table-cell>
            <table:table-cell table:style-name="TableCell259">
              <text:p text:style-name="P260">個人資料事件處理單(P-2-06-03)</text:p>
            </table:table-cell>
          </table:table-row>
          <text:soft-page-break/>
          <table:table-row table:style-name="TableRow261">
            <table:table-cell table:style-name="TableCell262" table:number-rows-spanned="2">
              <text:p text:style-name="P263">6</text:p>
            </table:table-cell>
            <table:table-cell table:style-name="TableCell264" table:number-rows-spanned="2">
              <text:p text:style-name="P265">相關法規與施行單位政策之符合性</text:p>
            </table:table-cell>
            <table:table-cell table:style-name="TableCell266">
              <text:list text:style-name="LFO12" text:continue-numbering="true">
                <text:list-item>
                  <text:p text:style-name="P267">內部稽核執行次數</text:p>
                </text:list-item>
              </text:list>
            </table:table-cell>
            <table:table-cell table:style-name="TableCell268">
              <text:p text:style-name="P269">內部稽核每年≧1次/年</text:p>
            </table:table-cell>
            <table:table-cell table:style-name="TableCell270">
              <text:p text:style-name="P271">□符合</text:p>
              <text:p text:style-name="P272">□不符合</text:p>
            </table:table-cell>
            <table:table-cell table:style-name="TableCell273">
              <text:p text:style-name="P274">內部稽核報告</text:p>
            </table:table-cell>
          </table:table-row>
          <table:table-row table:style-name="TableRow275">
            <table:covered-table-cell>
              <text:p text:style-name="P276"/>
            </table:covered-table-cell>
            <table:covered-table-cell>
              <text:p text:style-name="P277"/>
            </table:covered-table-cell>
            <table:table-cell table:style-name="TableCell278">
              <text:list text:style-name="LFO12" text:continue-numbering="true">
                <text:list-item>
                  <text:p text:style-name="P279">管理審查會議召開次數</text:p>
                </text:list-item>
              </text:list>
            </table:table-cell>
            <table:table-cell table:style-name="TableCell280">
              <text:p text:style-name="P281">管理審查會議每年≧1次/年</text:p>
            </table:table-cell>
            <table:table-cell table:style-name="TableCell282">
              <text:p text:style-name="P283">□符合</text:p>
              <text:p text:style-name="P284">□不符合</text:p>
            </table:table-cell>
            <table:table-cell table:style-name="TableCell285">
              <text:p text:style-name="P286">矯正與預防處理單(P-2-09-01)</text:p>
            </table:table-cell>
          </table:table-row>
          <table:table-row table:style-name="TableRow287"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</table:table-row>
        </table:table-header-rows>
      </table:table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個資保護</text:p>
            <text:p text:style-name="P313"><text:span text:style-name="T314">技術評估小組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執行秘書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主任委員</text:p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項目1" style:display-name="項目1" style:family="paragraph" style:parent-style-name="內文">
      <style:paragraph-properties fo:line-height="0.2222in" fo:margin-left="0.0694in" fo:text-indent="-0.0694in">
        <style:tab-stops/>
      </style:paragraph-properties>
      <style:text-properties style:font-name="標楷體" style:font-name-asian="標楷體" fo:hyphenate="false"/>
    </style:style>
    <style:style style:name="表格文字靠左14號字" style:display-name="表格文字靠左 14號字" style:family="paragraph" style:parent-style-name="內文" style:auto-update="true">
      <style:paragraph-properties fo:line-height="0.25in"/>
      <style:text-properties style:font-name="Arial" style:font-name-asian="標楷體" fo:font-weight="bold" style:font-weight-asian="bold" fo:color="#000000" fo:letter-spacing="0.0409in" fo:hyphenate="false"/>
    </style:style>
    <style:style style:name="表格文字靠左14號字字元" style:display-name="表格文字靠左 14號字 字元" style:family="text">
      <style:text-properties style:font-name="Arial" style:font-name-asian="標楷體" style:font-name-complex="Arial" fo:font-weight="bold" style:font-weight-asian="bold" fo:color="#000000" fo:letter-spacing="0.0409i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6298in" fo:margin-bottom="0.039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1in"/>
      </style:footer-style>
    </style:page-layout>
    <style:style style:name="P11" style:parent-style-name="內文" style:family="paragraph">
      <style:paragraph-properties fo:widows="2" fo:orphans="2" style:line-break="normal" style:snap-to-layout-grid="false" fo:text-align="end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14" style:family="table-column">
      <style:table-column-properties style:column-width="2.5597in"/>
    </style:style>
    <style:style style:name="TableColumn15" style:family="table-column">
      <style:table-column-properties style:column-width="4.5277in"/>
    </style:style>
    <style:style style:name="TableColumn16" style:family="table-column">
      <style:table-column-properties style:column-width="3.6423in"/>
    </style:style>
    <style:style style:name="Table13" style:family="table">
      <style:table-properties style:width="10.7298in" fo:margin-left="-0.318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line-height="0.1388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1388in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end" fo:line-height="0.1388in" fo:margin-right="0.0006in">
        <style:tab-stops>
          <style:tab-stop style:type="left" style:position="5.26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頁首" style:family="paragraph">
      <style:text-properties fo:font-size="4pt" style:font-size-asian="4pt" style:font-size-complex="4pt"/>
    </style:style>
    <style:style style:name="TableColumn35" style:family="table-column">
      <style:table-column-properties style:column-width="0.1388in"/>
    </style:style>
    <style:style style:name="TableColumn36" style:family="table-column">
      <style:table-column-properties style:column-width="3.5277in"/>
    </style:style>
    <style:style style:name="TableColumn37" style:family="table-column">
      <style:table-column-properties style:column-width="3.5284in"/>
    </style:style>
    <style:style style:name="TableColumn38" style:family="table-column">
      <style:table-column-properties style:column-width="3.5284in"/>
    </style:style>
    <style:style style:name="Table34" style:family="table">
      <style:table-properties style:width="10.7236in" fo:margin-left="0in" table:align="center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頁尾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in" fo:margin-right="0.0083in" fo:text-indent="-0.0048in">
        <style:tab-stops/>
      </style:paragraph-properties>
      <style:text-properties style:font-name-asian="標楷體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0.0083in"/>
    </style:style>
    <style:style style:name="T47" style:parent-style-name="頁碼" style:family="text">
      <style:text-properties style:font-name-asian="標楷體"/>
    </style:style>
    <style:style style:name="T48" style:parent-style-name="頁碼" style:family="text">
      <style:text-properties style:font-name-asian="標楷體"/>
    </style:style>
    <style:style style:name="T49" style:parent-style-name="頁碼" style:family="text">
      <style:text-properties style:font-name-asian="標楷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margin-right="0.0951in"/>
      <style:text-properties style:font-name-asian="標楷體"/>
    </style:style>
    <style:style style:name="P52" style:parent-style-name="內文" style:family="paragraph">
      <style:paragraph-properties fo:text-align="end" fo:margin-right="0.0416in">
        <style:tab-stops>
          <style:tab-stop style:type="left" style:position="4.2638in"/>
        </style:tab-stops>
      </style:paragraph-properties>
    </style:style>
  </office:automatic-styles>
  <office:master-styles>
    <style:master-page style:name="MP0" style:page-layout-name="PL0">
      <style:header>
        <text:p text:style-name="P11"><text:span text:style-name="T12"><text:s text:c="18"/></text:span>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機密等級：一般</text:p>
              <text:p text:style-name="P20"><text:span text:style-name="T21">紀錄編號：□□□</text:span><text:span text:style-name="T22">-</text:span><text:span text:style-name="T23">□□□</text:span></text:p>
            </table:table-cell>
            <table:table-cell table:style-name="TableCell24">
              <text:p text:style-name="P25">P-1-01-03<text:s/>PIMS目標執行成效評鑑表</text:p>
            </table:table-cell>
            <table:table-cell table:style-name="TableCell26">
              <text:p text:style-name="P27"><text:span text:style-name="T28">版本：</text:span><text:span text:style-name="T29">2</text:span><text:span text:style-name="T30">.</text:span><text:span text:style-name="T31">0</text:span></text:p>
              <text:p text:style-name="P32">填表日期： <text:s text:c="3"/>年<text:s text:c="2"/><text:s/>月<text:s text:c="3"/><text:s/>日</text:p>
            </table:table-cell>
          </table:table-row>
        </table:table>
        <text:p text:style-name="P33"/>
      </style:header>
      <style:footer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 table:number-columns-spanned="4">
              <text:p text:style-name="P41">備註：本表由技術評估小組完成後，納入管理審查會審查。</text:p>
            </table:table-cell>
            <table:covered-table-cell/>
            <table:covered-table-cell/>
            <table:covered-table-cell/>
          </table:table-row>
          <table:table-row table:style-name="TableRow42">
            <table:table-cell>
              <text:p text:style-name="P43"/>
            </table:table-cell>
            <table:table-cell table:style-name="TableCell44">
              <text:p text:style-name="P43"/>
            </table:table-cell>
            <table:table-cell table:style-name="TableCell45">
              <text:p text:style-name="P46"><text:span text:style-name="T47"><text:page-number text:fixed="false">2</text:page-number></text:span><text:span text:style-name="T48">/</text:span><text:span text:style-name="T49"><text:page-count>2</text:page-count></text:span></text:p>
            </table:table-cell>
            <table:table-cell table:style-name="TableCell50">
              <text:p text:style-name="P51"/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onne</meta:initial-creator>
    <dc:creator>Windows 使用者</dc:creator>
    <meta:creation-date>2022-06-27T07:17:00Z</meta:creation-date>
    <dc:date>2022-06-27T07:18:00Z</dc:date>
    <meta:print-date>2017-06-07T06:1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