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965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3895in"/>
    </style:style>
    <style:style style:name="TableColumn8" style:family="table-column">
      <style:table-column-properties style:column-width="0.8861in"/>
    </style:style>
    <style:style style:name="Table1" style:family="table" style:master-page-name="MP0">
      <style:table-properties style:width="7.2743in" fo:margin-left="0in" table:align="center"/>
    </style:style>
    <style:style style:name="TableRow9" style:family="table-row">
      <style:table-row-properties style:min-row-height="0.4131in"/>
    </style:style>
    <style:style style:name="TableCell1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312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20pt" style:font-size-asian="20pt" style:font-size-complex="20pt"/>
    </style:style>
    <style:style style:name="TableCell39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6756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6743in"/>
    </style:style>
    <style:style style:name="TableCell5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8847in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9763in"/>
    </style:style>
    <style:style style:name="TableCell89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ableCell9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634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03" style:family="table-row">
      <style:table-row-properties style:min-row-height="0.668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2" style:family="table-row">
      <style:table-row-properties style:min-row-height="1.1222in"/>
    </style:style>
    <style:style style:name="TableCell1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text-indent="0.020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1.8659in"/>
    </style:style>
    <style:style style:name="TableCell16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166" style:family="table-row">
      <style:table-row-properties style:min-row-height="0.0861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line-break="normal" style:snap-to-layout-grid="false" fo:text-align="end"/>
      <style:text-properties style:font-name="標楷體" style:font-name-asian="標楷體" style:font-name-complex="Arial" fo:font-size="14pt" style:font-size-asian="14pt" style:font-size-complex="14pt"/>
    </style:style>
    <style:style style:name="TableRow170" style:family="table-row">
      <style:table-row-properties style:min-row-height="0.7381in" fo:keep-together="always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樣式4" style:family="paragraph">
      <style:paragraph-properties style:snap-to-layout-grid="true" style:vertical-align="auto"/>
      <style:text-properties style:font-name-complex="Arial" style:letter-kerning="true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樣式4" style:family="paragraph">
      <style:text-properties style:font-name-complex="Arial" style:letter-kerning="true" fo:font-size="14pt" style:font-size-asian="14pt" style:font-size-complex="14pt"/>
    </style:style>
    <style:style style:name="P183" style:parent-style-name="內文" style:family="paragraph">
      <style:paragraph-properties fo:margin-top="0.1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indent="0.505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______年度</text:p>
          </table:table-cell>
          <table:covered-table-cell/>
          <table:table-cell table:style-name="TableCell37" table:number-columns-spanned="4">
            <text:p text:style-name="P38">資訊設備進出及維護申請單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申請人員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工作類別</text:p>
          </table:table-cell>
          <table:table-cell table:style-name="TableCell53" table:number-columns-spanned="3">
            <text:p text:style-name="P54">□例行保養 □問題排除<text:s/>□硬體維護</text:p>
            <text:p text:style-name="P55">□軟體新增<text:s/>□版本升級<text:s/>□設定變更</text:p>
            <text:p text:style-name="P56"><text:span text:style-name="T57">□</text:span><text:span text:style-name="T58">設備</text:span><text:span text:style-name="T59">更換</text:span><text:span text:style-name="T60"><text:s/></text:span><text:span text:style-name="T61">□</text:span><text:span text:style-name="T62">設備移</text:span><text:span text:style-name="T63">出<text:s/></text:span><text:span text:style-name="T64">□</text:span><text:span text:style-name="T65">設備移入</text:span></text:p>
            <text:p text:style-name="P66"><text:span text:style-name="T67">□</text:span><text:span text:style-name="T68">設備</text:span><text:span text:style-name="T69">新增<text:s/></text:span><text:span text:style-name="T70">□</text:span><text:span text:style-name="T71">設備</text:span><text:span text:style-name="T72">報廢</text:span><text:span text:style-name="T73"><text:s/></text:span><text:span text:style-name="T74">□</text:span><text:span text:style-name="T75">其他</text:span><text:span text:style-name="T76"><text:s text:c="18"/></text:span></text:p>
          </table:table-cell>
          <table:covered-table-cell/>
          <table:covered-table-cell/>
          <table:table-cell table:style-name="TableCell77">
            <text:p text:style-name="P78">申請日期</text:p>
          </table:table-cell>
          <table:table-cell table:style-name="TableCell79" table:number-columns-spanned="2">
            <text:p text:style-name="P80">年<text:s/><text:s/><text:s/>月<text:s text:c="2"/><text:s/>日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設備名稱</text:span><text:span text:style-name="T85">及編號</text:span>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原因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維護廠商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維修人員<text:s/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設備攜出歸還時間</text:p>
          </table:table-cell>
          <table:table-cell table:style-name="TableCell106" table:number-columns-spanned="6">
            <text:p text:style-name="P107"><text:span text:style-name="T108"></text:span><text:span text:style-name="T109"><text:s/></text:span><text:span text:style-name="T110">攜出</text:span><text:span text:style-name="T111">日期：</text:span><text:span text:style-name="T112"><text:s text:c="2"/></text:span><text:span text:style-name="T113"><text:s/></text:span><text:span text:style-name="T114"><text:s/></text:span><text:span text:style-name="T115"><text:s/></text:span><text:span text:style-name="T116"><text:s/></text:span><text:span text:style-name="T117">年</text:span><text:span text:style-name="T118"><text:s text:c="2"/></text:span><text:span text:style-name="T119"><text:s text:c="2"/></text:span><text:span text:style-name="T120"><text:s text:c="2"/></text:span><text:span text:style-name="T121">月</text:span><text:span text:style-name="T122"><text:s text:c="2"/></text:span><text:span text:style-name="T123"><text:s text:c="2"/></text:span><text:span text:style-name="T124"><text:s text:c="2"/></text:span><text:span text:style-name="T125">日</text:span></text:p>
            <text:p text:style-name="P126"><text:span text:style-name="T127"></text:span><text:span text:style-name="T128"><text:s/></text:span><text:span text:style-name="T129">歸還日期：</text:span><text:span text:style-name="T130"><text:s text:c="2"/></text:span><text:span text:style-name="T131"><text:s/></text:span><text:span text:style-name="T132"><text:s text:c="3"/></text:span><text:span text:style-name="T133">年</text:span><text:span text:style-name="T134"><text:s text:c="3"/></text:span><text:span text:style-name="T135"><text:s text:c="2"/></text:span><text:span text:style-name="T136"><text:s/></text:span><text:span text:style-name="T137">月</text:span><text:span text:style-name="T138"><text:s/></text:span><text:span text:style-name="T139"><text:s text:c="2"/></text:span><text:span text:style-name="T140"><text:s text:c="3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系統服務</text:p>
            <text:p text:style-name="P145"><text:span text:style-name="T146">終止紀錄</text:span></text:p>
          </table:table-cell>
          <table:table-cell table:style-name="TableCell147" table:number-columns-spanned="6">
            <text:p text:style-name="P148">□系統維持運作，無須終止服務。</text:p>
            <text:p text:style-name="P149"><text:span text:style-name="T150">□</text:span><text:span text:style-name="T151">系統需終止服務</text:span></text:p>
            <text:p text:style-name="P152">起迄時間：<text:s/><text:s/><text:s text:c="2"/>年 <text:s/><text:s/><text:s/>月 <text:s/><text:s/><text:s/>日<text:s/><text:s/><text:s text:c="2"/>時<text:s/><text:s text:c="3"/>分 ～ <text:s text:c="3"/><text:s/>年 <text:s text:c="2"/><text:s/>月<text:s/><text:s/><text:s text:c="2"/>日 <text:s/><text:s/><text:s/>時<text:s/><text:s/><text:s text:c="2"/>分<text:s/></text:p>
            <text:p text:style-name="P153"><text:span text:style-name="T154">(總停機時間：<text:s/></text:span><text:span text:style-name="T155"><text:s text:c="2"/></text:span><text:span text:style-name="T156"><text:s text:c="2"/>日<text:s/></text:span><text:span text:style-name="T157"><text:s text:c="2"/></text:span><text:span text:style-name="T158"><text:s text:c="2"/>時<text:s/></text:span><text:span text:style-name="T159"><text:s text:c="2"/></text:span><text:span text:style-name="T160"><text:s text:c="2"/>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作業過程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>維修人員：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承辦</text:span><text:span text:style-name="T174">人</text:span><text:span text:style-name="T175">員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<text:span text:style-name="T180">權責主管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<text:span text:style-name="T184">說明</text:span><text:span text:style-name="T185">：</text:span><text:span text:style-name="T186">1.</text:span><text:span text:style-name="T187">應依本校</text:span><text:span text:style-name="T188">ISMS</text:span><text:span text:style-name="T189">程序要求留存申請及審查</text:span><text:span text:style-name="T190">紀錄。</text:span></text:p>
      <text:p text:style-name="P191"><text:span text:style-name="T192">2.</text:span><text:span text:style-name="T193">校內維修需求請提供聯絡電話，</text:span><text:span text:style-name="T194">以利維修人員聯繫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4" style:display-name="樣式4" style:family="paragraph" style:parent-style-name="內文">
      <style:paragraph-properties style:snap-to-layout-grid="false" fo:text-align="justify"/>
      <style:text-properties style:font-name="標楷體" style:font-name-asian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2.3645in"/>
    </style:style>
    <style:style style:name="TableColumn15" style:family="table-column">
      <style:table-column-properties style:column-width="2.3625in"/>
    </style:style>
    <style:style style:name="Table12" style:family="table">
      <style:table-properties style:width="7.286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277in" fo:margin-bottom="0.0277in" fo:line-height="0.1388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 fo:margin-right="-0.0715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277in" fo:margin-bottom="0.0277in" fo:line-height="0.1388in" fo:margin-right="-0.077in" fo:text-indent="1.6in"/>
      <style:text-properties style:font-name-asian="標楷體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277in" fo:margin-bottom="0.0277in" fo:line-height="0.1388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0277in" fo:margin-bottom="0.0277in" fo:line-height="0.1388in"/>
      <style:text-properties style:font-name="標楷體" style:font-name-asian="標楷體" fo:font-size="10pt" style:font-size-asian="10pt"/>
    </style:style>
    <style:style style:name="P36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機密等級：一般</text:p>
            </table:table-cell>
            <table:table-cell table:style-name="TableCell19">
              <text:p text:style-name="P20"><text:span text:style-name="T21">I-</text:span><text:span text:style-name="T22">3-</text:span><text:span text:style-name="T23">0</text:span><text:span text:style-name="T24">2</text:span><text:span text:style-name="T25">-0</text:span><text:span text:style-name="T26">1</text:span><text:span text:style-name="T27"><text:s/></text:span><text:span text:style-name="T28">資訊設備進出及維護申請單</text:span></text:p>
            </table:table-cell>
            <table:table-cell table:style-name="TableCell29">
              <text:p text:style-name="P30">版本：4.0</text:p>
            </table:table-cell>
          </table:table-row>
          <table:table-row table:style-name="TableRow31">
            <table:table-cell table:style-name="TableCell32" table:number-columns-spanned="2">
              <text:p text:style-name="P33">紀錄編號：□□□-□□□-□□□□□</text:p>
            </table:table-cell>
            <table:covered-table-cell/>
            <table:table-cell table:style-name="TableCell34">
              <text:p text:style-name="P35">填表日期：<text:s text:c="2"/><text:s text:c="2"/><text:s/>年<text:s/><text:s text:c="4"/>月<text:s/><text:s text:c="4"/>日</text:p>
            </table:table-cell>
          </table:table-row>
        </table:table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2-01T07:17:00Z</meta:creation-date>
    <dc:date>2024-02-01T07:17:00Z</dc:date>
    <meta:print-date>2017-09-0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