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2.2472in"/>
    </style:style>
    <style:style style:name="TableCell1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清單段落" style:family="paragraph">
      <style:paragraph-properties fo:line-height="150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style:vertical-align="auto" style:line-height-at-least="0.1666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1.5354in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Row147" style:family="table-row">
      <style:table-row-properties style:min-row-height="1.0236in"/>
    </style:style>
    <style:style style:name="TableCell1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0" style:family="table-row">
      <style:table-row-properties style:min-row-height="0.827in"/>
    </style:style>
    <style:style style:name="TableCell1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5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6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7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8" style:parent-style-name="title2" style:family="paragraph">
      <style:paragraph-properties fo:margin-left="0.2958in" fo:text-indent="-0.1291in">
        <style:tab-stops/>
      </style:paragraph-properties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項目：</text:span></text:p>
            <text:p text:style-name="P85"><text:span text:style-name="T86">□</text:span><text:span text:style-name="T87">權限設定／電子郵件</text:span><text:span text:style-name="T88"><text:s/>□</text:span><text:span text:style-name="T89">資料刪除</text:span><text:span text:style-name="T90"><text:s/></text:span><text:span text:style-name="T91">□</text:span><text:span text:style-name="T92">系統備份或資料匯出</text:span><text:span text:style-name="T93"><text:s/>□</text:span><text:span text:style-name="T94">資訊系統建置</text:span></text:p>
            <text:p text:style-name="P95"><text:span text:style-name="T96">□</text:span><text:span text:style-name="T97">上網公告（重要訊息公告）</text:span><text:span text:style-name="T98"></text:span><text:span text:style-name="T99">網頁更新</text:span><text:span text:style-name="T100"><text:s text:c="2"/>□</text:span><text:span text:style-name="T101">其</text:span><text:span text:style-name="T102">他</text:span><text:span text:style-name="T103">服務支援</text:span><text:span text:style-name="T10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說</text:span><text:span text:style-name="T109"><text:s text:c="4"/></text:span><text:span text:style-name="T110">明：</text:span><text:span text:style-name="T111"><text:s/></text:span></text:p>
            <text:list text:style-name="LFO2" text:continue-numbering="true">
              <text:list-item>
                <text:p text:style-name="P112"><text:span text:style-name="T113">請協助更新學校首頁</text:span><text:span text:style-name="T114">→</text:span><text:span text:style-name="T115">公開資訊</text:span><text:span text:style-name="T116">→</text:span><text:span text:style-name="T117">教育部整體發展獎勵補助資訊專區</text:span><text:span text:style-name="T118">→</text:span><text:span text:style-name="T119">教育部整體發展獎勵補助相關辦法彙整：</text:span><text:span text:style-name="T120"><text:line-break/></text:span><text:span text:style-name="T121">研發處</text:span><text:span text:style-name="T122">-</text:span><text:span text:style-name="T123">【致理科技大學獎勵補助專利與技術移轉辦法】</text:span><text:span text:style-name="T124"><text:line-break/></text:span><text:a xlink:href="https://www.chihlee.edu.tw/p/404-1000-22311.php" office:target-frame-name="_top" xlink:show="replace"><text:span text:style-name="超連結">https://www.chihlee.edu.tw/p/404-1000-22311.php</text:span></text:a></text:p>
              </text:list-item>
              <text:list-item>
                <text:p text:style-name="P125"><text:span text:style-name="T126">更新後之辦法（如附件</text:span><text:span text:style-name="T127">1</text:span><text:span text:style-name="T128">）電子檔已</text:span><text:span text:style-name="T129"><text:s/>mail<text:s/></text:span><text:span text:style-name="T130">至貴單位，請協助更新</text:span></text:p>
              </text:list-item>
            </text:list>
            <text:p text:style-name="P131"/>
            <text:p text:style-name="P132"><text:span text:style-name="T133"><text:s text:c="28"/></text:span><text:span text:style-name="T134">（以上由申請人填寫，若有其他申</text:span><text:span text:style-name="T135">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審核意見說明：</text:p>
            <text:p text:style-name="P139"><text:span text:style-name="T140">審核結果：</text:span><text:span text:style-name="T141">□</text:span><text:span text:style-name="T142">同意</text:span><text:span text:style-name="T143"><text:s text:c="3"/>□</text:span><text:span text:style-name="T144">不同意</text:span></text:p>
            <text:p text:style-name="P145"><text:span text:style-name="T146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承辦簽章：　　　　　　　　　　　　　</text:p>
          </table:table-cell>
          <table:covered-table-cell/>
          <table:covered-table-cell/>
          <table:table-cell table:style-name="TableCell153" table:number-columns-spanned="3">
            <text:p text:style-name="P154">主管簽章：</text:p>
          </table:table-cell>
          <table:covered-table-cell/>
          <table:covered-table-cell/>
        </table:table-row>
      </table:table>
      <text:p text:style-name="P155">注意事項：</text:p>
      <text:list text:style-name="LFO3" text:continue-numbering="true">
        <text:list-item>
          <text:p text:style-name="P156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7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8"><text:span text:style-name="T159">期望完成日期並非實際完成日期，實際完成日期需視業務單位業務量而定。若有緊急需求時，請需求申請單位提前</text:span><text:span text:style-name="T160">1</text:span><text:span text:style-name="T161">至</text:span><text:span text:style-name="T162">2</text:span><text:span text:style-name="T163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1-31T08:09:00Z</meta:creation-date>
    <dc:date>2024-02-19T05:30:00Z</dc:date>
    <meta:print-date>2016-05-28T09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