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1.0263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text-indent="0.1944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.1666in" fo:margin-right="0.6666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fo:color="#FFFFFF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ableRow160" style:family="table-row">
      <style:table-row-properties style:min-row-height="0.9472in"/>
    </style:style>
    <style:style style:name="TableCell1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Row171" style:family="table-row">
      <style:table-row-properties style:min-row-height="0.6666in"/>
    </style:style>
    <style:style style:name="TableCell1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74" style:family="table-row">
      <style:table-row-properties style:min-row-height="0.5666in"/>
    </style:style>
    <style:style style:name="TableCell17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79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0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81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182" style:parent-style-name="title2" style:family="paragraph">
      <style:paragraph-properties style:vertical-align="auto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P188" style:parent-style-name="title2" style:family="paragraph">
      <style:paragraph-properties fo:margin-left="0.1666in" fo:text-indent="-0.354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1.04167in" svg:y="0.279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（請書寫工整）</text:span></text:p>
            <text:p text:style-name="P105"><text:span text:style-name="T106">1.<text:s/></text:span><text:span text:style-name="T107">申請原因：</text:span><text:span text:style-name="T108">□</text:span><text:span text:style-name="T109">新申請／</text:span><text:span text:style-name="T110">□</text:span><text:span text:style-name="T111">忘記密碼／</text:span><text:span text:style-name="T112">■</text:span><text:span text:style-name="T113">其他：</text:span><text:span text:style-name="T114">申請續用入口網站帳號</text:span></text:p>
            <text:p text:style-name="P115"><text:span text:style-name="T116"><text:s text:c="2"/>2.<text:s/></text:span><text:span text:style-name="T117">請填寫續用帳號名稱：</text:span><text:span text:style-name="T118"><text:s text:c="23"/></text:span></text:p>
            <text:p text:style-name="P119"><text:span text:style-name="T120"><text:s text:c="2"/>3.<text:s/></text:span><text:span text:style-name="T121">請填寫本校員工編號：</text:span><text:span text:style-name="T122"><text:s text:c="11"/></text:span><text:span text:style-name="T123">　　　　</text:span><text:span text:style-name="T124"><text:s text:c="4"/></text:span></text:p>
            <text:p text:style-name="P125"><text:span text:style-name="T126"><text:s text:c="2"/>4.<text:s/></text:span><text:span text:style-name="T127">請填寫身分證字號：</text:span><text:span text:style-name="T128"><text:s text:c="25"/></text:span></text:p>
            <text:p text:style-name="P129"><text:span text:style-name="T130"><text:s text:c="2"/>5.<text:s/></text:span><text:span text:style-name="T131">請填寫原所屬單位：</text:span><text:span text:style-name="T132"><text:s text:c="27"/></text:span></text:p>
            <text:p text:style-name="P133"><text:s text:c="2"/>6.<text:s/>請填寫連絡電話及手機號碼：(處理期間若有問題將以此電話聯絡)</text:p>
            <text:p text:style-name="P134"><text:span text:style-name="T135"><text:s text:c="5"/></text:span><text:span text:style-name="T136"><text:s text:c="11"/></text:span><text:span text:style-name="T137"><text:s text:c="16"/></text:span></text:p>
            <text:p text:style-name="P138"><text:s text:c="2"/>7.<text:s/>請填寫其他E-Mail帳號：(處理完畢後將會以此郵件通知)</text:p>
            <text:p text:style-name="P139"><text:span text:style-name="T140"><text:s text:c="5"/></text:span><text:span text:style-name="T141"><text:s text:c="55"/></text:span></text:p>
            <text:p text:style-name="P142"><text:span text:style-name="T143"><text:s text:c="2"/>8.<text:s/></text:span>申請單填寫完畢後，可利用下列方式將表單送至圖書資訊處：<text:s/></text:p>
            <text:p text:style-name="P144"><text:s text:c="5"/>(1)<text:s/>將表單郵寄至「<text:span text:style-name="T145">22050</text:span><text:span text:style-name="T146">新北市板橋區文化路</text:span><text:span text:style-name="T147">1</text:span><text:span text:style-name="T148">段</text:span><text:span text:style-name="T149">313</text:span><text:span text:style-name="T150">號</text:span><text:span text:style-name="T151"><text:s/></text:span></text:p>
            <text:p text:style-name="P152"><text:span text:style-name="T153"><text:s text:c="32"/></text:span><text:span text:style-name="T154">致理科技大學圖書資訊處管理資訊組</text:span>」收<text:s/></text:p>
            <text:p text:style-name="P155">　<text:s/>(2)<text:s/>親自將表單送至圖書資訊處管理資訊組辦公室（綜合教學大樓6樓）</text:p>
            <text:p text:style-name="P156"><text:span text:style-name="T157">申請</text:span><text:span text:style-name="T158"><text:s text:c="24"/></text:span><text:span text:style-name="T159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審核意見說明：</text:p>
            <text:p text:style-name="P163"><text:span text:style-name="T164">審核結果：</text:span><text:span text:style-name="T165">□</text:span><text:span text:style-name="T166">同意</text:span><text:span text:style-name="T167"><text:s text:c="3"/>□</text:span><text:span text:style-name="T168">不同意</text:span></text:p>
            <text:p text:style-name="P169"><text:span text:style-name="T170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承辦簽章：　　　　　　　　　　　　　</text:p>
          </table:table-cell>
          <table:covered-table-cell/>
          <table:covered-table-cell/>
          <table:table-cell table:style-name="TableCell177" table:number-columns-spanned="3">
            <text:p text:style-name="P178">主管簽章：</text:p>
          </table:table-cell>
          <table:covered-table-cell/>
          <table:covered-table-cell/>
        </table:table-row>
      </table:table>
      <text:p text:style-name="P179">注意事項：</text:p>
      <text:list text:style-name="LFO2">
        <text:list-item text:start-value="1">
          <text:p text:style-name="P180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81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82"><text:span text:style-name="T183">期望完成日期並非實際完成日期，實際完成日期需視業務單位業務量而定。若有緊急需求時，請需求申請單位提前</text:span><text:span text:style-name="T184">1</text:span><text:span text:style-name="T185">至</text:span><text:span text:style-name="T186">2</text:span><text:span text:style-name="T187">日來電承辦單位連絡相關事宜。</text:span>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UEH-YI LIU</dc:creator>
    <meta:creation-date>2024-01-31T05:59:00Z</meta:creation-date>
    <dc:date>2024-01-31T08:08:00Z</dc:date>
    <meta:print-date>2016-05-28T09:37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5" meta:character-count="1038" meta:row-count="7" meta:non-whitespace-character-count="885"/>
  </office:meta>
</office:document-meta>
</file>