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2.2472in"/>
    </style:style>
    <style:style style:name="TableCell1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清單段落" style:family="paragraph">
      <style:paragraph-properties fo:line-height="150%"/>
      <style:text-properties fo:font-size="14pt" style:font-size-asian="14pt" style:font-size-complex="14pt"/>
    </style:style>
    <style:style style:name="P113" style:parent-style-name="清單段落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ableRow122" style:family="table-row">
      <style:table-row-properties style:min-row-height="1.5354in"/>
    </style:style>
    <style:style style:name="TableCell12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P13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Row133" style:family="table-row">
      <style:table-row-properties style:min-row-height="1.0236in"/>
    </style:style>
    <style:style style:name="TableCell13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6" style:family="table-row">
      <style:table-row-properties style:min-row-height="0.827in"/>
    </style:style>
    <style:style style:name="TableCell1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1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2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3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4" style:parent-style-name="title2" style:family="paragraph">
      <style:paragraph-properties fo:margin-left="0.2958in" fo:text-indent="-0.1291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項目：</text:span></text:p>
            <text:p text:style-name="P85"><text:span text:style-name="T86">□</text:span><text:span text:style-name="T87">權限設定／電子郵件</text:span><text:span text:style-name="T88"><text:s/>□</text:span><text:span text:style-name="T89">資料刪除</text:span><text:span text:style-name="T90"><text:s/></text:span><text:span text:style-name="T91">□</text:span><text:span text:style-name="T92">系統備份或資料匯出</text:span><text:span text:style-name="T93"><text:s/>□</text:span><text:span text:style-name="T94">資訊系統建置</text:span></text:p>
            <text:p text:style-name="P95"><text:span text:style-name="T96"></text:span><text:span text:style-name="T97">上網公告（重要訊息公告）</text:span><text:span text:style-name="T98"><text:s/>□</text:span><text:span text:style-name="T99">網頁更新</text:span><text:span text:style-name="T100"><text:s text:c="2"/>□</text:span><text:span text:style-name="T101">其</text:span><text:span text:style-name="T102">他</text:span><text:span text:style-name="T103">服務支援</text:span><text:span text:style-name="T10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說</text:span><text:span text:style-name="T109"><text:s text:c="4"/></text:span><text:span text:style-name="T110">明：</text:span><text:span text:style-name="T111"><text:s/></text:span></text:p>
            <text:list text:style-name="LFO2" text:continue-numbering="true">
              <text:list-item>
                <text:p text:style-name="P112">訊息標題:<text:s/>【教務處註冊組】112<text:s/>學年度第<text:s/>1<text:s/>學期日間部學位證書領取事宜公告<text:s/>( 1/18公告<text:s/>)</text:p>
              </text:list-item>
              <text:list-item>
                <text:p text:style-name="P113"><text:span text:style-name="T114">公佈至「重要訊息」</text:span></text:p>
              </text:list-item>
            </text:list>
            <text:p text:style-name="P115"/>
            <text:p text:style-name="P116"/>
            <text:p text:style-name="P117"/>
            <text:p text:style-name="P118"/>
            <text:p text:style-name="P119"><text:span text:style-name="T120"><text:s text:c="28"/></text:span><text:span text:style-name="T121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審核意見說明：</text:p>
            <text:p text:style-name="P125"><text:span text:style-name="T126">審核結果：</text:span><text:span text:style-name="T127">□</text:span><text:span text:style-name="T128">同意</text:span><text:span text:style-name="T129"><text:s text:c="3"/>□</text:span><text:span text:style-name="T130">不同意</text:span></text:p>
            <text:p text:style-name="P131"><text:span text:style-name="T132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承辦簽章：　　　　　　　　　　　　　</text:p>
          </table:table-cell>
          <table:covered-table-cell/>
          <table:covered-table-cell/>
          <table:table-cell table:style-name="TableCell139" table:number-columns-spanned="3">
            <text:p text:style-name="P140">主管簽章：</text:p>
          </table:table-cell>
          <table:covered-table-cell/>
          <table:covered-table-cell/>
        </table:table-row>
      </table:table>
      <text:p text:style-name="P141">注意事項：</text:p>
      <text:list text:style-name="LFO3" text:continue-numbering="true">
        <text:list-item>
          <text:p text:style-name="P142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43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44"><text:span text:style-name="T145">期望完成日期並非實際完成日期，實際完成日期需視業務單位業務量而定。若有緊急需求時，請需求申請單位提前</text:span><text:span text:style-name="T146">1</text:span><text:span text:style-name="T147">至</text:span><text:span text:style-name="T148">2</text:span><text:span text:style-name="T149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1-31T08:09:00Z</meta:creation-date>
    <dc:date>2024-02-19T05:30:00Z</dc:date>
    <meta:print-date>2016-05-28T09:3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81" meta:row-count="4" meta:non-whitespace-character-count="496"/>
  </office:meta>
</office:document-meta>
</file>