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color="#FF00FF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ableRow99" style:family="table-row">
      <style:table-row-properties style:min-row-height="2.2472in"/>
    </style:style>
    <style:style style:name="TableCell10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ableRow119" style:family="table-row">
      <style:table-row-properties style:min-row-height="1.2965in"/>
    </style:style>
    <style:style style:name="TableCell12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Row130" style:family="table-row">
      <style:table-row-properties style:min-row-height="0.8715in"/>
    </style:style>
    <style:style style:name="TableCell1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33" style:family="table-row">
      <style:table-row-properties style:min-row-height="0.5701in"/>
    </style:style>
    <style:style style:name="TableCell13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38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39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40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41" style:parent-style-name="title2" style:family="paragraph">
      <style:paragraph-properties fo:margin-left="0.2958in" fo:text-indent="-0.1291in">
        <style:tab-stops/>
      </style:paragraph-properties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申請項目：</text:span></text:p>
            <text:p text:style-name="P85"><text:span text:style-name="T86">□</text:span><text:span text:style-name="T87">權限設定／電子郵件<text:s/></text:span><text:span text:style-name="T88">□</text:span><text:span text:style-name="T89">資料刪除</text:span><text:span text:style-name="T90"><text:s/></text:span><text:span text:style-name="T91">□系統備份或資料匯出</text:span><text:span text:style-name="T92"><text:s/>■</text:span><text:span text:style-name="T93">資訊系統建置</text:span></text:p>
            <text:p text:style-name="P94"><text:span text:style-name="T95">□上網公告（重要訊息公告） □網頁更新 <text:s/>□其</text:span><text:span text:style-name="T96">它服務支援</text:span><text:span text:style-name="T97"><text:s text:c="2"/></text:span><text:span text:style-name="T98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說</text:span><text:span text:style-name="T103"><text:s text:c="4"/></text:span><text:span text:style-name="T104">明：</text:span><text:span text:style-name="T105"><text:s/></text:span></text:p>
            <text:p text:style-name="P106">請參照附檔之業務流程與範例畫面說明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<text:s text:c="28"/></text:span><text:span text:style-name="T118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審核意見說明：</text:p>
            <text:p text:style-name="P122"><text:span text:style-name="T123">審核結果：</text:span><text:span text:style-name="T124">□</text:span><text:span text:style-name="T125">同意</text:span><text:span text:style-name="T126"><text:s text:c="3"/>□</text:span><text:span text:style-name="T127">不同意</text:span></text:p>
            <text:p text:style-name="P128"><text:span text:style-name="T129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承辦簽章：　　　　　　　　　　　　　</text:p>
          </table:table-cell>
          <table:covered-table-cell/>
          <table:covered-table-cell/>
          <table:table-cell table:style-name="TableCell136" table:number-columns-spanned="3">
            <text:p text:style-name="P137">主管簽章：</text:p>
          </table:table-cell>
          <table:covered-table-cell/>
          <table:covered-table-cell/>
        </table:table-row>
      </table:table>
      <text:p text:style-name="P138">注意事項：</text:p>
      <text:list text:style-name="LFO2" text:continue-numbering="true">
        <text:list-item>
          <text:p text:style-name="P139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40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41"><text:span text:style-name="T142">期望完成日期並非實際完成日期，實際完成日期需視業務單位業務量而定。若有緊急需求時，請需求申請單位提前</text:span><text:span text:style-name="T143">1</text:span><text:span text:style-name="T144">至</text:span><text:span text:style-name="T145">2</text:span><text:span text:style-name="T146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SUEH-YI LIU</dc:creator>
    <meta:creation-date>2024-01-31T06:15:00Z</meta:creation-date>
    <dc:date>2024-01-31T08:07:00Z</dc:date>
    <meta:print-date>2016-05-28T09:37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81" meta:character-count="543" meta:row-count="3" meta:non-whitespace-character-count="463"/>
  </office:meta>
</office:document-meta>
</file>