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 fo:font-size="13pt" style:font-size-asian="13pt" style:font-size-complex="13pt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8555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color="#FF00FF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ableRow99" style:family="table-row">
      <style:table-row-properties style:min-row-height="2.2472in"/>
    </style:style>
    <style:style style:name="TableCell10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 fo:text-indent="0.1944in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1pt" style:font-size-asian="11pt" style:font-size-complex="14pt"/>
    </style:style>
    <style:style style:name="T155" style:parent-style-name="預設段落字型" style:family="text">
      <style:text-properties style:font-name="標楷體" fo:font-size="11pt" style:font-size-asian="11pt" style:font-size-complex="14pt"/>
    </style:style>
    <style:style style:name="T156" style:parent-style-name="預設段落字型" style:family="text">
      <style:text-properties style:font-name="標楷體" fo:font-size="11pt" style:font-size-asian="11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微軟正黑體" style:font-name-asian="微軟正黑體" style:font-name-complex="微軟正黑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微軟正黑體" style:font-name-asian="微軟正黑體" style:font-name-complex="微軟正黑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/>
    </style:style>
    <style:style style:name="TableColumn174" style:family="table-column">
      <style:table-column-properties style:column-width="1.6743in"/>
    </style:style>
    <style:style style:name="TableColumn175" style:family="table-column">
      <style:table-column-properties style:column-width="1.5263in"/>
    </style:style>
    <style:style style:name="TableColumn176" style:family="table-column">
      <style:table-column-properties style:column-width="1.5791in"/>
    </style:style>
    <style:style style:name="TableColumn177" style:family="table-column">
      <style:table-column-properties style:column-width="1.625in"/>
    </style:style>
    <style:style style:name="Table173" style:family="table">
      <style:table-properties style:width="6.4048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0" fo:orphans="0" style:snap-to-layout-grid="false" fo:text-align="center" style:line-height-at-least="0.1666in"/>
    </style:style>
    <style:style style:name="T181" style:parent-style-name="預設段落字型" style:family="text">
      <style:text-properties style:font-name="微軟正黑體" style:font-name-asian="微軟正黑體" style:font-name-complex="微軟正黑體" style:letter-kerning="true" style:font-size-complex="14pt"/>
    </style:style>
    <style:style style:name="T182" style:parent-style-name="預設段落字型" style:family="text">
      <style:text-properties style:font-name="標楷體" style:letter-kerning="true" style:font-size-complex="14pt"/>
    </style:style>
    <style:style style:name="T183" style:parent-style-name="預設段落字型" style:family="text">
      <style:text-properties style:font-name="標楷體" style:letter-kerning="true"/>
    </style:style>
    <style:style style:name="T184" style:parent-style-name="預設段落字型" style:family="text">
      <style:text-properties style:font-name="標楷體" style:letter-kerning="true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letter-kerning="true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center" style:line-height-at-least="0.1666in"/>
    </style:style>
    <style:style style:name="T189" style:parent-style-name="預設段落字型" style:family="text">
      <style:text-properties style:font-name="微軟正黑體" style:font-name-asian="微軟正黑體" style:font-name-complex="微軟正黑體" style:letter-kerning="true" style:font-size-complex="14pt"/>
    </style:style>
    <style:style style:name="T190" style:parent-style-name="預設段落字型" style:family="text">
      <style:text-properties style:font-name="標楷體" style:letter-kerning="true" style:font-size-complex="14pt"/>
    </style:style>
    <style:style style:name="P191" style:parent-style-name="內文" style:family="paragraph">
      <style:paragraph-properties fo:widows="0" fo:orphans="0" style:snap-to-layout-grid="false" fo:text-align="center" style:line-height-at-least="0.1666in"/>
    </style:style>
    <style:style style:name="T192" style:parent-style-name="預設段落字型" style:family="text">
      <style:text-properties style:font-name="標楷體" style:letter-kerning="true" style:font-size-complex="14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letter-kerning="true" fo:font-size="10pt" style:font-size-asian="10pt" style:font-size-complex="10pt" fo:background-color="#FFFFFF"/>
    </style:style>
    <style:style style:name="T197" style:parent-style-name="預設段落字型" style:family="text">
      <style:text-properties style:font-name="標楷體" style:letter-kerning="true" fo:font-size="10pt" style:font-size-asian="10pt" style:font-size-complex="10pt" fo:background-color="#FFFFFF"/>
    </style:style>
    <style:style style:name="T198" style:parent-style-name="預設段落字型" style:family="text">
      <style:text-properties style:font-name="標楷體" style:letter-kerning="true" fo:font-size="10pt" style:font-size-asian="10pt" style:font-size-complex="10pt" fo:background-color="#FFFFFF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ableRow202" style:family="table-row">
      <style:table-row-properties style:min-row-height="1.3409in"/>
    </style:style>
    <style:style style:name="TableCell20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0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ableRow213" style:family="table-row">
      <style:table-row-properties style:min-row-height="0.9569in"/>
    </style:style>
    <style:style style:name="TableCell21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216" style:family="table-row">
      <style:table-row-properties style:min-row-height="0.6652in"/>
    </style:style>
    <style:style style:name="TableCell21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21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2" style:parent-style-name="title2" style:family="paragraph">
      <style:paragraph-properties style:vertical-align="auto"/>
      <style:text-properties fo:font-size="11pt" style:font-size-asian="11pt" style:font-size-complex="11pt"/>
    </style:style>
    <style:style style:name="P223" style:parent-style-name="title2" style:family="paragraph">
      <style:paragraph-properties style:vertical-align="auto"/>
      <style:text-properties fo:font-size="11pt" style:font-size-asian="11pt" style:font-size-complex="11pt"/>
    </style:style>
    <style:style style:name="P224" style:parent-style-name="title2" style:family="paragraph">
      <style:paragraph-properties style:vertical-align="auto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P230" style:parent-style-name="title2" style:family="paragraph">
      <style:paragraph-properties fo:margin-left="0.1666in" fo:text-indent="-0.3541in">
        <style:tab-stops/>
      </style:paragraph-properties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<draw:custom-shape svg:x="1.04167in" svg:y="0.27986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">申請項目：</text:span></text:p>
            <text:p text:style-name="P86"><text:span text:style-name="T87">■權限設定／電子郵件<text:s/></text:span><text:span text:style-name="T88">□</text:span><text:span text:style-name="T89">資料刪除</text:span><text:span text:style-name="T90"><text:s/></text:span><text:span text:style-name="T91">□系統備份或資料匯出</text:span><text:span text:style-name="T92"><text:s/></text:span><text:span text:style-name="T93">□資訊系統建置</text:span></text:p>
            <text:p text:style-name="P94"><text:span text:style-name="T95">□上網公告（重要訊息公告） □網頁更新 <text:s/>□其</text:span><text:span text:style-name="T96">它服務支援</text:span><text:span text:style-name="T97"><text:s text:c="2"/></text:span><text:span text:style-name="T98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說</text:span><text:span text:style-name="T103"><text:s text:c="4"/></text:span><text:span text:style-name="T104">明：（請書寫工整）</text:span></text:p>
            <text:p text:style-name="P105"><text:span text:style-name="T106">1.<text:s/></text:span><text:span text:style-name="T107">申請原因：</text:span><text:span text:style-name="T108">■</text:span><text:span text:style-name="T109">忘記密碼／</text:span><text:span text:style-name="T110">□</text:span><text:span text:style-name="T111">其他：</text:span><text:span text:style-name="T112"><text:s text:c="14"/></text:span><text:span text:style-name="T113">　</text:span><text:span text:style-name="T114"><text:s/></text:span></text:p>
            <text:p text:style-name="P115"><text:span text:style-name="T116"><text:s text:c="2"/>2.<text:s/></text:span><text:span text:style-name="T117">請填寫學號：</text:span><text:span text:style-name="T118"><text:s text:c="2"/>10501570 <text:s text:c="2"/></text:span><text:span text:style-name="T119">(</text:span><text:span text:style-name="T120">必填</text:span><text:span text:style-name="T121">)</text:span><text:span text:style-name="T122">、班級：</text:span><text:span text:style-name="T123"><text:s text:c="3"/></text:span><text:span text:style-name="T124">國一</text:span><text:span text:style-name="T125">A <text:s text:c="2"/></text:span><text:span text:style-name="T126">(</text:span><text:span text:style-name="T127">必填</text:span><text:span text:style-name="T128">)</text:span><text:span text:style-name="T129"><text:s text:c="2"/></text:span></text:p>
            <text:p text:style-name="P130"><text:span text:style-name="T131"><text:s text:c="2"/>3.<text:s/></text:span><text:span text:style-name="T132">請填寫身分證字號：</text:span><text:span text:style-name="T133"><text:s text:c="4"/>A123456789 <text:s text:c="7"/></text:span><text:span text:style-name="T134">　</text:span><text:span text:style-name="T135">(</text:span><text:span text:style-name="T136">必填</text:span><text:span text:style-name="T137">)</text:span></text:p>
            <text:p text:style-name="P138"><text:span text:style-name="T139"><text:s text:c="2"/>4.<text:s/></text:span><text:span text:style-name="T140">請填寫連絡電話：</text:span><text:span text:style-name="T141"><text:s text:c="4"/>09XX-XXX-XXX <text:s text:c="5"/></text:span><text:span text:style-name="T142">　</text:span><text:span text:style-name="T143"><text:s text:c="2"/></text:span><text:span text:style-name="T144">(</text:span><text:span text:style-name="T145">必填</text:span><text:span text:style-name="T146">)</text:span></text:p>
            <text:p text:style-name="P147"><text:span text:style-name="T148"><text:s text:c="2"/>5.<text:s/></text:span><text:span text:style-name="T149">請填寫其他</text:span><text:span text:style-name="T150">E-Mail</text:span><text:span text:style-name="T151">帳號：</text:span><text:span text:style-name="T152"><text:s/>jack111@mail.com<text:s/></text:span><text:span text:style-name="T153"><text:s/></text:span><text:span text:style-name="T154">(</text:span><text:span text:style-name="T155">處理完畢後將會以此郵件通知</text:span><text:span text:style-name="T156">)</text:span><text:span text:style-name="T157"><text:s text:c="5"/></text:span><text:span text:style-name="T158"><text:s text:c="16"/></text:span><text:span text:style-name="T159"><text:s text:c="39"/></text:span></text:p>
            <text:p text:style-name="P160"><text:span text:style-name="T161"><text:s text:c="2"/>6.</text:span><text:span text:style-name="T162">身分查驗：方式</text:span><text:span text:style-name="T163">①</text:span><text:span text:style-name="T164">或</text:span><text:span text:style-name="T165">②</text:span><text:span text:style-name="T166">擇一，方式</text:span><text:span text:style-name="T167">②</text:span><text:span text:style-name="T168">請攜帶</text:span><text:span text:style-name="T169">本申請單</text:span><text:span text:style-name="T170">及</text:span><text:span text:style-name="T171">有照片之身分證明文件</text:span></text:p>
            <text:p text:style-name="P172">　　至綜合教學大樓6樓管理資訊組辦理。</text:p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<text:span text:style-name="T181">①</text:span><text:span text:style-name="T182">導師</text:span><text:span text:style-name="T183">（或電腦老師）</text:span><text:span text:style-name="T184">簽章</text:span>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><text:span text:style-name="T189">②</text:span><text:span text:style-name="T190">檢查證件人員</text:span></text:p>
                  <text:p text:style-name="P191"><text:span text:style-name="T192">簽章</text:span></text:p>
                </table:table-cell>
                <table:table-cell table:style-name="TableCell193">
                  <text:p text:style-name="P194"/>
                  <text:p text:style-name="P195"><text:span text:style-name="T196">(</text:span><text:span text:style-name="T197">僅限圖書資訊處人員</text:span><text:span text:style-name="T198">)</text:span></text:p>
                </table:table-cell>
              </table:table-row>
            </table:table>
            <text:p text:style-name="P199"><text:span text:style-name="T200"><text:s text:c="28"/></text:span><text:span text:style-name="T201">（以上由申請人填寫，若有其他申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審核意見說明：</text:p>
            <text:p text:style-name="P205"><text:span text:style-name="T206">審核結果：</text:span><text:span text:style-name="T207">□</text:span><text:span text:style-name="T208">同意</text:span><text:span text:style-name="T209"><text:s text:c="3"/>□</text:span><text:span text:style-name="T210">不同意</text:span></text:p>
            <text:p text:style-name="P211"><text:span text:style-name="T212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承辦簽章：　　　　　　　　　　　　　</text:p>
          </table:table-cell>
          <table:covered-table-cell/>
          <table:covered-table-cell/>
          <table:table-cell table:style-name="TableCell219" table:number-columns-spanned="3">
            <text:p text:style-name="P220">主管簽章：</text:p>
          </table:table-cell>
          <table:covered-table-cell/>
          <table:covered-table-cell/>
        </table:table-row>
      </table:table>
      <text:p text:style-name="P221">注意事項：</text:p>
      <text:list text:style-name="LFO2">
        <text:list-item text:start-value="1">
          <text:p text:style-name="P222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223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224"><text:span text:style-name="T225">期望完成日期並非實際完成日期，實際完成日期需視業務單位業務量而定。若有緊急需求時，請需求申請單位提前</text:span><text:span text:style-name="T226">1</text:span><text:span text:style-name="T227">至</text:span><text:span text:style-name="T228">2</text:span><text:span text:style-name="T229">日來電承辦單位連絡相關事宜。</text:span></text:p>
        </text:list-item>
      </text:list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SUEH-YI LIU</dc:creator>
    <meta:creation-date>2024-01-31T05:24:00Z</meta:creation-date>
    <dc:date>2024-01-31T08:07:00Z</dc:date>
    <meta:print-date>2016-05-28T09:37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35" meta:character-count="905" meta:row-count="6" meta:non-whitespace-character-count="771"/>
  </office:meta>
</office:document-meta>
</file>