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text-indent="0.1944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1pt" style:font-size-asian="11pt" style:font-size-complex="14pt"/>
    </style:style>
    <style:style style:name="T154" style:parent-style-name="預設段落字型" style:family="text">
      <style:text-properties style:font-name="標楷體" fo:font-size="11pt" style:font-size-asian="11pt" style:font-size-complex="14pt"/>
    </style:style>
    <style:style style:name="T155" style:parent-style-name="預設段落字型" style:family="text">
      <style:text-properties style:font-name="標楷體" fo:font-size="11pt" style:font-size-asian="11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olumn173" style:family="table-column">
      <style:table-column-properties style:column-width="1.6743in"/>
    </style:style>
    <style:style style:name="TableColumn174" style:family="table-column">
      <style:table-column-properties style:column-width="1.5263in"/>
    </style:style>
    <style:style style:name="TableColumn175" style:family="table-column">
      <style:table-column-properties style:column-width="1.5791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6.4048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style:line-height-at-least="0.1666in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true" style:font-size-complex="14pt"/>
    </style:style>
    <style:style style:name="T181" style:parent-style-name="預設段落字型" style:family="text">
      <style:text-properties style:font-name="標楷體" style:letter-kerning="true" style:font-size-complex="14pt"/>
    </style:style>
    <style:style style:name="T182" style:parent-style-name="預設段落字型" style:family="text">
      <style:text-properties style:font-name="標楷體" style:letter-kerning="true"/>
    </style:style>
    <style:style style:name="T183" style:parent-style-name="預設段落字型" style:family="text">
      <style:text-properties style:font-name="標楷體" style:letter-kerning="true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letter-kerning="true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text-align="center" style:line-height-at-least="0.1666in"/>
    </style:style>
    <style:style style:name="T188" style:parent-style-name="預設段落字型" style:family="text">
      <style:text-properties style:font-name="微軟正黑體" style:font-name-asian="微軟正黑體" style:font-name-complex="微軟正黑體" style:letter-kerning="true" style:font-size-complex="14pt"/>
    </style:style>
    <style:style style:name="T189" style:parent-style-name="預設段落字型" style:family="text">
      <style:text-properties style:font-name="標楷體" style:letter-kerning="true" style:font-size-complex="14pt"/>
    </style:style>
    <style:style style:name="P190" style:parent-style-name="內文" style:family="paragraph">
      <style:paragraph-properties fo:widows="0" fo:orphans="0"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letter-kerning="true" style:font-size-complex="14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ableRow201" style:family="table-row">
      <style:table-row-properties style:min-row-height="1.3201in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0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ableRow212" style:family="table-row">
      <style:table-row-properties style:min-row-height="0.9645in"/>
    </style:style>
    <style:style style:name="TableCell2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15" style:family="table-row">
      <style:table-row-properties style:min-row-height="0.5666in"/>
    </style:style>
    <style:style style:name="TableCell2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20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1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222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223" style:parent-style-name="title2" style:family="paragraph">
      <style:paragraph-properties style:vertical-align="auto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P229" style:parent-style-name="title2" style:family="paragraph">
      <style:paragraph-properties fo:margin-left="0.1666in" fo:text-indent="-0.3541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1.04167in" svg:y="0.27986in" svg:width="1.06667in" svg:height="0.40764in" draw:z-index="251661312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</text:span><text:span text:style-name="T93">□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/></text:span><text:span text:style-name="T104"><text:s text:c="3"/></text:span><text:span text:style-name="T105">明：（請書寫工整）</text:span></text:p>
            <text:p text:style-name="P106"><text:span text:style-name="T107">1.<text:s/></text:span><text:span text:style-name="T108">申請原因：</text:span><text:span text:style-name="T109">■</text:span><text:span text:style-name="T110">忘記密碼／</text:span><text:span text:style-name="T111">□</text:span><text:span text:style-name="T112">其他：</text:span><text:span text:style-name="T113"><text:s text:c="14"/></text:span><text:span text:style-name="T114">　</text:span><text:span text:style-name="T115"><text:s/></text:span></text:p>
            <text:p text:style-name="P116"><text:span text:style-name="T117"><text:s text:c="2"/>2.<text:s/></text:span><text:span text:style-name="T118">請填寫學號：</text:span><text:span text:style-name="T119"><text:s text:c="12"/></text:span><text:span text:style-name="T120">(</text:span><text:span text:style-name="T121">必填</text:span><text:span text:style-name="T122">)</text:span><text:span text:style-name="T123">、班級：</text:span><text:span text:style-name="T124"><text:s text:c="12"/></text:span><text:span text:style-name="T125">(</text:span><text:span text:style-name="T126">必填</text:span><text:span text:style-name="T127">)</text:span><text:span text:style-name="T128"><text:s text:c="2"/></text:span></text:p>
            <text:p text:style-name="P129"><text:span text:style-name="T130"><text:s text:c="2"/>3.<text:s/></text:span><text:span text:style-name="T131">請填寫身分證字號：</text:span><text:span text:style-name="T132"><text:s text:c="19"/></text:span><text:span text:style-name="T133">　</text:span><text:span text:style-name="T134">(</text:span><text:span text:style-name="T135">必填</text:span><text:span text:style-name="T136">)</text:span></text:p>
            <text:p text:style-name="P137"><text:span text:style-name="T138"><text:s text:c="2"/>4.<text:s/></text:span><text:span text:style-name="T139">請填寫連絡電話：</text:span><text:span text:style-name="T140"><text:s text:c="19"/></text:span><text:span text:style-name="T141">　</text:span><text:span text:style-name="T142"><text:s text:c="2"/></text:span><text:span text:style-name="T143">(</text:span><text:span text:style-name="T144">必填</text:span><text:span text:style-name="T145">)</text:span></text:p>
            <text:p text:style-name="P146"><text:span text:style-name="T147"><text:s text:c="2"/>5.<text:s/></text:span><text:span text:style-name="T148">請填寫其他</text:span><text:span text:style-name="T149">E-Mail</text:span><text:span text:style-name="T150">帳號：</text:span><text:span text:style-name="T151"><text:s text:c="18"/></text:span><text:span text:style-name="T152"><text:s/></text:span><text:span text:style-name="T153">(</text:span><text:span text:style-name="T154">處理完畢後將會以此郵件通知</text:span><text:span text:style-name="T155">)</text:span><text:span text:style-name="T156"><text:s text:c="5"/></text:span><text:span text:style-name="T157"><text:s text:c="21"/></text:span><text:span text:style-name="T158"><text:s text:c="34"/></text:span></text:p>
            <text:p text:style-name="P159"><text:span text:style-name="T160"><text:s text:c="2"/>6.</text:span><text:span text:style-name="T161">身分查驗：方式</text:span><text:span text:style-name="T162">①</text:span><text:span text:style-name="T163">或</text:span><text:span text:style-name="T164">②</text:span><text:span text:style-name="T165">擇一，方式</text:span><text:span text:style-name="T166">②</text:span><text:span text:style-name="T167">請攜帶</text:span><text:span text:style-name="T168">本申請單</text:span><text:span text:style-name="T169">及</text:span><text:span text:style-name="T170">有照片之身分證明文件</text:span></text:p>
            <text:p text:style-name="P171">　　至綜合教學大樓6樓管理資訊組辦理。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<text:span text:style-name="T180">①</text:span><text:span text:style-name="T181">導師</text:span><text:span text:style-name="T182">（或電腦老師）</text:span><text:span text:style-name="T183">簽章</text:span>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<text:span text:style-name="T188">②</text:span><text:span text:style-name="T189">檢查證件人員</text:span></text:p>
                  <text:p text:style-name="P190"><text:span text:style-name="T191">簽章</text:span></text:p>
                </table:table-cell>
                <table:table-cell table:style-name="TableCell192">
                  <text:p text:style-name="P193"/>
                  <text:p text:style-name="P194"><text:span text:style-name="T195">(</text:span><text:span text:style-name="T196">僅限圖書資訊處人員</text:span><text:span text:style-name="T197">)</text:span></text:p>
                </table:table-cell>
              </table:table-row>
            </table:table>
            <text:p text:style-name="P198"><text:span text:style-name="T199"><text:s text:c="28"/></text:span><text:span text:style-name="T200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審核意見說明：</text:p>
            <text:p text:style-name="P204"><text:span text:style-name="T205">審核結果：</text:span><text:span text:style-name="T206">□</text:span><text:span text:style-name="T207">同意</text:span><text:span text:style-name="T208"><text:s text:c="3"/>□</text:span><text:span text:style-name="T209">不同意</text:span></text:p>
            <text:p text:style-name="P210"><text:span text:style-name="T211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承辦簽章：　　　　　　　　　　　　　</text:p>
          </table:table-cell>
          <table:covered-table-cell/>
          <table:covered-table-cell/>
          <table:table-cell table:style-name="TableCell218" table:number-columns-spanned="3">
            <text:p text:style-name="P219">主管簽章：</text:p>
          </table:table-cell>
          <table:covered-table-cell/>
          <table:covered-table-cell/>
        </table:table-row>
      </table:table>
      <text:p text:style-name="P220">注意事項：</text:p>
      <text:list text:style-name="LFO2">
        <text:list-item text:start-value="1">
          <text:p text:style-name="P221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22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23"><text:span text:style-name="T224">期望完成日期並非實際完成日期，實際完成日期需視業務單位業務量而定。若有緊急需求時，請需求申請單位提前</text:span><text:span text:style-name="T225">1</text:span><text:span text:style-name="T226">至</text:span><text:span text:style-name="T227">2</text:span><text:span text:style-name="T228">日來電承辦單位連絡相關事宜。</text:span>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UEH-YI LIU</dc:creator>
    <meta:creation-date>2024-01-31T05:24:00Z</meta:creation-date>
    <dc:date>2024-01-31T08:07:00Z</dc:date>
    <meta:print-date>2016-05-28T09:3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34" meta:character-count="900" meta:row-count="6" meta:non-whitespace-character-count="767"/>
  </office:meta>
</office:document-meta>
</file>