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3666in"/>
    </style:style>
    <style:style style:name="TableColumn3" style:family="table-column">
      <style:table-column-properties style:column-width="0.1402in"/>
    </style:style>
    <style:style style:name="TableColumn4" style:family="table-column">
      <style:table-column-properties style:column-width="1.6895in"/>
    </style:style>
    <style:style style:name="TableColumn5" style:family="table-column">
      <style:table-column-properties style:column-width="1.6277in"/>
    </style:style>
    <style:style style:name="TableColumn6" style:family="table-column">
      <style:table-column-properties style:column-width="0.4423in"/>
    </style:style>
    <style:style style:name="TableColumn7" style:family="table-column">
      <style:table-column-properties style:column-width="1.4833in"/>
    </style:style>
    <style:style style:name="Table1" style:family="table" style:master-page-name="MP0">
      <style:table-properties style:width="6.75in" fo:margin-left="0in" table:align="center"/>
    </style:style>
    <style:style style:name="TableRow8" style:family="table-row">
      <style:table-row-properties style:min-row-height="0.4048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ableCell40" style:family="table-cell">
      <style:table-cell-properties fo:border-top="0.0312in double #000000" style:border-line-width-top="0.0104in 0.0104in 0.0104in" fo:border-left="0.0069in solid #FFFFFF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letter-spacing="0.1388in" fo:font-size="20pt" style:font-size-asian="20pt" style:font-size-complex="20pt"/>
    </style:style>
    <style:style style:name="T43" style:parent-style-name="預設段落字型" style:family="text">
      <style:text-properties style:font-name="標楷體" fo:font-size="20pt" style:font-size-asian="20pt" style:font-size-complex="20pt"/>
    </style:style>
    <style:style style:name="TableCell44" style:family="table-cell">
      <style:table-cell-properties fo:border-top="0.0312in double #000000" style:border-line-width-top="0.0104in 0.0104in 0.0104in" fo:border-left="0.0069in solid #FFFFFF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46" style:family="table-row">
      <style:table-row-properties style:min-row-height="0.4048in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27in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="標楷體" fo:font-size="13pt" style:font-size-asian="13pt" style:font-size-complex="13pt"/>
    </style:style>
    <style:style style:name="T71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4861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1" style:family="table-row">
      <style:table-row-properties style:min-row-height="0.8555in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color="#FF00FF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ableRow99" style:family="table-row">
      <style:table-row-properties style:min-row-height="2.2472in"/>
    </style:style>
    <style:style style:name="TableCell10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1666in" fo:text-indent="0.1944in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.1666in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ableRow154" style:family="table-row">
      <style:table-row-properties style:min-row-height="1.5916in"/>
    </style:style>
    <style:style style:name="TableCell15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5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ableRow165" style:family="table-row">
      <style:table-row-properties style:min-row-height="1.0534in"/>
    </style:style>
    <style:style style:name="TableCell16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5666in"/>
    </style:style>
    <style:style style:name="TableCell16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3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74" style:parent-style-name="title2" style:family="paragraph">
      <style:paragraph-properties style:vertical-align="auto"/>
      <style:text-properties fo:font-size="11pt" style:font-size-asian="11pt" style:font-size-complex="11pt"/>
    </style:style>
    <style:style style:name="P175" style:parent-style-name="title2" style:family="paragraph">
      <style:paragraph-properties style:vertical-align="auto"/>
      <style:text-properties fo:font-size="11pt" style:font-size-asian="11pt" style:font-size-complex="11pt"/>
    </style:style>
    <style:style style:name="P176" style:parent-style-name="title2" style:family="paragraph">
      <style:paragraph-properties style:vertical-align="auto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P182" style:parent-style-name="title2" style:family="paragraph">
      <style:paragraph-properties fo:margin-left="0.1666in" fo:text-indent="-0.3541in">
        <style:tab-stops/>
      </style:paragraph-properties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38">______</text:span><text:span text:style-name="T39">年度</text:span></text:p>
          </table:table-cell>
          <table:covered-table-cell/>
          <table:table-cell table:style-name="TableCell40" table:number-columns-spanned="3">
            <text:p text:style-name="P41"><text:span text:style-name="T42">資訊服務申請</text:span><text:span text:style-name="T43">表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人簽章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分機號碼</text:span></text:p>
            <text:p text:style-name="P55"><text:span text:style-name="T56">電子郵件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申請單位</text:span><text:span text:style-name="T63"><text:line-break/></text:span><text:span text:style-name="T64">主管簽章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期望完成日期</text:span><text:span text:style-name="T70"><text:line-break/></text:span><text:span text:style-name="T71">*</text:span><text:span text:style-name="T72">請參考注意事項</text:span><text:span text:style-name="T73">3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<draw:custom-shape svg:x="1.04167in" svg:y="0.27986in" svg:width="1.06667in" svg:height="0.40764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5">申請項目：</text:span></text:p>
            <text:p text:style-name="P86"><text:span text:style-name="T87">■權限設定／電子郵件<text:s/></text:span><text:span text:style-name="T88">□</text:span><text:span text:style-name="T89">資料刪除</text:span><text:span text:style-name="T90"><text:s/></text:span><text:span text:style-name="T91">□系統備份或資料匯出</text:span><text:span text:style-name="T92"><text:s/></text:span><text:span text:style-name="T93">□資訊系統建置</text:span></text:p>
            <text:p text:style-name="P94"><text:span text:style-name="T95">□上網公告（重要訊息公告） □網頁更新 <text:s/>□其</text:span><text:span text:style-name="T96">它服務支援</text:span><text:span text:style-name="T97"><text:s text:c="2"/></text:span><text:span text:style-name="T98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說</text:span><text:span text:style-name="T103"><text:s text:c="4"/></text:span><text:span text:style-name="T104">明：（請書寫工整）</text:span></text:p>
            <text:p text:style-name="P105"><text:span text:style-name="T106">1.<text:s/></text:span><text:span text:style-name="T107">申請原因：</text:span><text:span text:style-name="T108">■</text:span><text:span text:style-name="T109">新申請／</text:span><text:span text:style-name="T110">□</text:span><text:span text:style-name="T111">忘記密碼／</text:span><text:span text:style-name="T112">□</text:span><text:span text:style-name="T113">其他：</text:span><text:span text:style-name="T114"><text:s text:c="14"/></text:span><text:span text:style-name="T115">　</text:span><text:span text:style-name="T116"><text:s/></text:span></text:p>
            <text:p text:style-name="P117"><text:s text:c="2"/>2.<text:s/>請填寫帳號名稱：（英文字母小寫及數字組合，共5~12個字元）<text:s/></text:p>
            <text:p text:style-name="P118"><text:span text:style-name="T119"><text:s text:c="4"/></text:span><text:span text:style-name="T120">（</text:span><text:span text:style-name="T121">1</text:span><text:span text:style-name="T122">）</text:span><text:span text:style-name="T123"><text:s text:c="2"/>chihlee123 <text:s text:c="3"/></text:span><text:span text:style-name="T124">、（</text:span><text:span text:style-name="T125">2</text:span><text:span text:style-name="T126">）</text:span><text:span text:style-name="T127"><text:s text:c="3"/>chihlee456 <text:s text:c="3"/></text:span><text:span text:style-name="T128">（將擇一使用）</text:span></text:p>
            <text:p text:style-name="P129"><text:span text:style-name="T130"><text:s text:c="2"/>3.<text:s/></text:span><text:span text:style-name="T131">請填寫本校員工編號：</text:span><text:span text:style-name="T132"><text:s text:c="2"/>999999 <text:s text:c="2"/></text:span><text:span text:style-name="T133">　　　　</text:span><text:span text:style-name="T134"><text:s text:c="4"/></text:span></text:p>
            <text:p text:style-name="P135"><text:span text:style-name="T136"><text:s text:c="2"/>4.<text:s/></text:span><text:span text:style-name="T137">請填寫身分證字號：</text:span><text:span text:style-name="T138"><text:s text:c="2"/>A123456789 <text:s text:c="12"/></text:span></text:p>
            <text:p text:style-name="P139"><text:span text:style-name="T140"><text:s text:c="2"/>5.<text:s/></text:span><text:span text:style-name="T141">請填寫所屬單位：</text:span><text:span text:style-name="T142"><text:s/></text:span><text:span text:style-name="T143">圖書資訊處管理資訊</text:span><text:span text:style-name="T144"><text:s text:c="8"/></text:span></text:p>
            <text:p text:style-name="P145"><text:span text:style-name="T146"><text:s text:c="2"/>6.<text:s/></text:span><text:span text:style-name="T147">請</text:span><text:span text:style-name="T148">填寫連絡電話：</text:span><text:span text:style-name="T149"><text:s text:c="3"/>09XX-XXX-XXX <text:s text:c="11"/></text:span></text:p>
            <text:p text:style-name="P150"><text:s text:c="2"/>7.<text:s/>請填寫其他E-Mail帳號：(處理完畢後將會以此郵件通知)</text:p>
            <text:p text:style-name="P151"><text:span text:style-name="T152"><text:s text:c="28"/></text:span><text:span text:style-name="T153">（以上由申請人填寫，若有其他申請內容附件請一併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審核意見說明：</text:p>
            <text:p text:style-name="P157"><text:span text:style-name="T158">審核結果：</text:span><text:span text:style-name="T159">□</text:span><text:span text:style-name="T160">同意</text:span><text:span text:style-name="T161"><text:s text:c="3"/>□</text:span><text:span text:style-name="T162">不同意</text:span></text:p>
            <text:p text:style-name="P163"><text:span text:style-name="T164">預定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處理過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承辦簽章：　　　　　　　　　　　　　</text:p>
          </table:table-cell>
          <table:covered-table-cell/>
          <table:covered-table-cell/>
          <table:table-cell table:style-name="TableCell171" table:number-columns-spanned="3">
            <text:p text:style-name="P172">主管簽章：</text:p>
          </table:table-cell>
          <table:covered-table-cell/>
          <table:covered-table-cell/>
        </table:table-row>
      </table:table>
      <text:p text:style-name="P173">注意事項：</text:p>
      <text:list text:style-name="LFO2">
        <text:list-item text:start-value="1">
          <text:p text:style-name="P174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75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76"><text:span text:style-name="T177">期望完成日期並非實際完成日期，實際完成日期需視業務單位業務量而定。若有緊急需求時，請需求申請單位提前</text:span><text:span text:style-name="T178">1</text:span><text:span text:style-name="T179">至</text:span><text:span text:style-name="T180">2</text:span><text:span text:style-name="T181">日來電承辦單位連絡相關事宜。</text:span></text:p>
        </text:list-item>
      </text:list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63in"/>
      </style:footer-style>
    </style:page-layout>
    <style:style style:name="TableColumn12" style:family="table-column">
      <style:table-column-properties style:column-width="2.6569in"/>
    </style:style>
    <style:style style:name="TableColumn13" style:family="table-column">
      <style:table-column-properties style:column-width="2.1166in"/>
    </style:style>
    <style:style style:name="TableColumn14" style:family="table-column">
      <style:table-column-properties style:column-width="2.2854in"/>
    </style:style>
    <style:style style:name="Table11" style:family="table">
      <style:table-properties style:width="7.05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277in" fo:margin-bottom="0.0277in" fo:line-height="0.1388in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277in" fo:margin-bottom="0.0277in" fo:line-height="0.1388in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margin-top="0.0277in" fo:margin-bottom="0.0277in" fo:line-height="0.1388in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 fo:margin-bottom="0.0277in" fo:line-height="0.1388in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77in" fo:margin-bottom="0.0277in" fo:line-height="0.1388in"/>
      <style:text-properties style:font-name="標楷體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top="0.0277in" fo:margin-bottom="0.0277in" fo:line-height="0.1388in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0pt" style:font-size-asian="10pt" style:font-size-complex="10pt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P37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機密等級：一般</text:span></text:p>
            </table:table-cell>
            <table:table-cell table:style-name="TableCell19">
              <text:p text:style-name="P20"><text:span text:style-name="T21">I-2-14-01<text:s/></text:span><text:span text:style-name="T22">資訊服務申請表</text:span></text:p>
            </table:table-cell>
            <table:table-cell table:style-name="TableCell23">
              <text:p text:style-name="P24">版本：4.0</text:p>
            </table:table-cell>
          </table:table-row>
          <table:table-row table:style-name="TableRow25">
            <table:table-cell table:style-name="TableCell26">
              <text:p text:style-name="P27"><text:span text:style-name="T28">紀錄編號：</text:span><text:span text:style-name="T29">□□□-□□□-□□□□□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填表日期：　</text:span><text:span text:style-name="T35"><text:s text:c="2"/></text:span><text:span text:style-name="T36">年　　月　　日</text:span></text:p>
            </table:table-cell>
          </table:table-row>
        </table:table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HSUEH-YI LIU</dc:creator>
    <meta:creation-date>2024-01-31T05:15:00Z</meta:creation-date>
    <dc:date>2024-01-31T08:07:00Z</dc:date>
    <meta:print-date>2016-05-28T09:37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25" meta:character-count="837" meta:row-count="5" meta:non-whitespace-character-count="713"/>
  </office:meta>
</office:document-meta>
</file>