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color="#FF00FF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ableRow101" style:family="table-row">
      <style:table-row-properties style:min-row-height="2.2472in"/>
    </style:style>
    <style:style style:name="TableCell1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Row129" style:family="table-row">
      <style:table-row-properties style:min-row-height="1.3298in"/>
    </style:style>
    <style:style style:name="TableCell1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Row140" style:family="table-row">
      <style:table-row-properties style:min-row-height="1.1618in"/>
    </style:style>
    <style:style style:name="TableCell14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43" style:family="table-row">
      <style:table-row-properties style:min-row-height="0.6763in"/>
    </style:style>
    <style:style style:name="TableCell1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8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9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50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51" style:parent-style-name="title2" style:family="paragraph">
      <style:paragraph-properties fo:margin-left="0.2958in" fo:text-indent="-0.1291in">
        <style:tab-stops/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4.10694in" svg:y="0.29792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□</text:span><text:span text:style-name="T88">權限設定／電子郵件<text:s/></text:span><text:span text:style-name="T89">□</text:span><text:span text:style-name="T90">資料刪除</text:span><text:span text:style-name="T91"><text:s/></text:span><text:span text:style-name="T92">■</text:span><text:span text:style-name="T93">系統備份或資料匯出</text:span><text:span text:style-name="T94"><text:s/></text:span><text:span text:style-name="T95">□資訊系統建置</text:span></text:p>
            <text:p text:style-name="P96"><text:span text:style-name="T97">□上網公告（重要訊息公告） □網頁更新 <text:s/>□其</text:span><text:span text:style-name="T98">它服務支援</text:span><text:span text:style-name="T99"><text:s text:c="2"/></text:span><text:span text:style-name="T10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說</text:span><text:span text:style-name="T105"><text:s text:c="4"/></text:span><text:span text:style-name="T106">明：</text:span><text:span text:style-name="T107"><text:s/></text:span></text:p>
            <text:list text:style-name="LFO2" text:continue-numbering="true">
              <text:list-item>
                <text:p text:style-name="P108">申請原因：需填報○○系統，請協助匯出本校學生資料。</text:p>
              </text:list-item>
            </text:list>
            <text:p text:style-name="P109">請提供以下欄位：學號、姓名、身分證統一編號、班級名稱、性別</text:p>
            <text:p text:style-name="P110">抓取條件如下：</text:p>
            <text:list text:style-name="LFO3" text:continue-numbering="true">
              <text:list-item>
                <text:p text:style-name="P111">學年度學期：目前學年度學期、學籍狀態：在學</text:p>
              </text:list-item>
            </text:list>
            <text:p text:style-name="P112"><text:s text:c="2"/>2.<text:s/>請選擇資料匯出方式：<text:s/></text:p>
            <text:p text:style-name="P113"><text:span text:style-name="T114"><text:s text:c="4"/>□ E-Mail</text:span><text:span text:style-name="T115">傳送、</text:span><text:span text:style-name="T116">■<text:s/></text:span><text:span text:style-name="T117">光碟燒錄、</text:span><text:span text:style-name="T118">□<text:s/></text:span><text:span text:style-name="T119">其他方式：</text:span><text:span text:style-name="T120"><text:s text:c="7"/></text:span><text:span text:style-name="T121">　　　　</text:span><text:span text:style-name="T122"><text:s text:c="4"/></text:span></text:p>
            <text:p text:style-name="P123"><text:s text:c="2"/>3.<text:s/>若所需資料有牽涉到個人資料，請將此申請單會與相關單位主管蓋章。</text:p>
            <text:p text:style-name="P124"><text:s text:c="4"/>敬會<text:s text:c="2"/>日間部註冊組</text:p>
            <text:p text:style-name="P125"><text:s text:c="4"/>敬會<text:s text:c="2"/>進修部註冊組</text:p>
            <text:p text:style-name="P126"><text:span text:style-name="T127"><text:s text:c="28"/></text:span><text:span text:style-name="T128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審核意見說明：</text:p>
            <text:p text:style-name="P132"><text:span text:style-name="T133">審核結果：</text:span><text:span text:style-name="T134">□</text:span><text:span text:style-name="T135">同意</text:span><text:span text:style-name="T136"><text:s text:c="3"/>□</text:span><text:span text:style-name="T137">不同意</text:span></text:p>
            <text:p text:style-name="P138"><text:span text:style-name="T139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承辦簽章：　　　　　　　　　　　　　</text:p>
          </table:table-cell>
          <table:covered-table-cell/>
          <table:covered-table-cell/>
          <table:table-cell table:style-name="TableCell146" table:number-columns-spanned="3">
            <text:p text:style-name="P147">主管簽章：</text:p>
          </table:table-cell>
          <table:covered-table-cell/>
          <table:covered-table-cell/>
        </table:table-row>
      </table:table>
      <text:p text:style-name="P148">注意事項：</text:p>
      <text:list text:style-name="LFO4" text:continue-numbering="true">
        <text:list-item>
          <text:p text:style-name="P149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50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51"><text:span text:style-name="T152">期望完成日期並非實際完成日期，實際完成日期需視業務單位業務量而定。若有緊急需求時，請需求申請單位提前</text:span><text:span text:style-name="T153">1</text:span><text:span text:style-name="T154">至</text:span><text:span text:style-name="T155">2</text:span><text:span text:style-name="T156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UEH-YI LIU</dc:creator>
    <meta:creation-date>2024-01-31T06:57:00Z</meta:creation-date>
    <dc:date>2024-01-31T08:06:00Z</dc:date>
    <meta:print-date>2016-05-28T09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