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text-indent="0.1944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 fo:text-indent="0.194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ableRow147" style:family="table-row">
      <style:table-row-properties style:min-row-height="1.5354in"/>
    </style:style>
    <style:style style:name="TableCell14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Row158" style:family="table-row">
      <style:table-row-properties style:min-row-height="1.0236in"/>
    </style:style>
    <style:style style:name="TableCell1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827in"/>
    </style:style>
    <style:style style:name="TableCell1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6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67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68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69" style:parent-style-name="title2" style:family="paragraph">
      <style:paragraph-properties fo:margin-left="0.2958in" fo:text-indent="-0.1291in">
        <style:tab-stops/>
      </style:paragraph-properties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-0.06389in" svg:y="0.2941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</text:span><text:span text:style-name="T93">□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 text:c="4"/></text:span><text:span text:style-name="T104">明：</text:span><text:span text:style-name="T105"><text:s/></text:span></text:p>
            <text:p text:style-name="P106"><text:span text:style-name="T107">1.<text:s/></text:span><text:span text:style-name="T108">請填寫入口網站帳號名稱：</text:span><text:span text:style-name="T109"><text:s text:c="2"/>k202 <text:s text:c="12"/></text:span></text:p>
            <text:p text:style-name="P110"><text:span text:style-name="T111"><text:s text:c="2"/>2.<text:s/></text:span><text:span text:style-name="T112">請填寫本校員工編號：</text:span><text:span text:style-name="T113"><text:s text:c="3"/>9999 <text:s text:c="3"/></text:span><text:span text:style-name="T114">　　　　</text:span><text:span text:style-name="T115"><text:s text:c="4"/></text:span></text:p>
            <text:p text:style-name="P116"><text:span text:style-name="T117">3.<text:s/></text:span><text:span text:style-name="T118">請填寫申請人姓名：</text:span><text:span text:style-name="T119"><text:s text:c="3"/></text:span><text:span text:style-name="T120">劉</text:span><text:span text:style-name="T121">○○ <text:s text:c="3"/></text:span><text:span text:style-name="T122">　　　　</text:span><text:span text:style-name="T123"><text:s text:c="4"/></text:span></text:p>
            <text:p text:style-name="P124"><text:span text:style-name="T125"><text:s text:c="2"/>4.<text:s/></text:span><text:span text:style-name="T126">請填寫所屬單位：</text:span><text:span text:style-name="T127"><text:s text:c="3"/></text:span><text:span text:style-name="T128">圖書資訊處管理資訊組</text:span><text:span text:style-name="T129"><text:s text:c="4"/></text:span></text:p>
            <text:p text:style-name="P130"><text:span text:style-name="T131"><text:s text:c="2"/>5.<text:s/></text:span><text:span text:style-name="T132">請填寫欲開放權限之系統名稱：</text:span><text:span text:style-name="T133"><text:s text:c="2"/></text:span><text:span text:style-name="T134">校務行政系統</text:span><text:span text:style-name="T135"><text:s text:c="13"/></text:span></text:p>
            <text:p text:style-name="P136"><text:s text:c="2"/>6.<text:s/>請填寫欲開放權限之系統功能：<text:s/></text:p>
            <text:p text:style-name="P137"><text:span text:style-name="T138"><text:s text:c="5"/></text:span><text:span text:style-name="T139"><text:s text:c="2"/></text:span><text:span text:style-name="T140">進修部課務組、進修部註冊組相關功能</text:span><text:span text:style-name="T141"><text:s text:c="2"/></text:span></text:p>
            <text:p text:style-name="P142"/>
            <text:p text:style-name="P143"><text:span text:style-name="T144"><text:s text:c="26"/></text:span><text:span text:style-name="T145"><text:s text:c="2"/></text:span><text:span text:style-name="T146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審核意見說明：</text:p>
            <text:p text:style-name="P150"><text:span text:style-name="T151">審核結果：</text:span><text:span text:style-name="T152">□</text:span><text:span text:style-name="T153">同意</text:span><text:span text:style-name="T154"><text:s text:c="3"/>□</text:span><text:span text:style-name="T155">不同意</text:span></text:p>
            <text:p text:style-name="P156"><text:span text:style-name="T157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簽章：　　　　　　　　　　　　　</text:p>
          </table:table-cell>
          <table:covered-table-cell/>
          <table:covered-table-cell/>
          <table:table-cell table:style-name="TableCell164" table:number-columns-spanned="3">
            <text:p text:style-name="P165">主管簽章：</text:p>
          </table:table-cell>
          <table:covered-table-cell/>
          <table:covered-table-cell/>
        </table:table-row>
      </table:table>
      <text:p text:style-name="P166">注意事項：</text:p>
      <text:list text:style-name="LFO2" text:continue-numbering="true">
        <text:list-item>
          <text:p text:style-name="P167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68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69"><text:span text:style-name="T170">期望完成日期並非實際完成日期，實際完成日期需視業務單位業務量而定。若有緊急需求時，請需求申請單位提前</text:span><text:span text:style-name="T171">1</text:span><text:span text:style-name="T172">至</text:span><text:span text:style-name="T173">2</text:span><text:span text:style-name="T174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UEH-YI LIU</dc:creator>
    <meta:creation-date>2024-01-31T06:52:00Z</meta:creation-date>
    <dc:date>2024-01-31T08:05:00Z</dc:date>
    <meta:print-date>2016-05-28T09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38" meta:row-count="5" meta:non-whitespace-character-count="629"/>
  </office:meta>
</office:document-meta>
</file>