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color="#FF00FF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2.2472in"/>
    </style:style>
    <style:style style:name="TableCell10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 fo:text-indent="0.1944in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.1666in" fo:text-indent="0.1944in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ableRow142" style:family="table-row">
      <style:table-row-properties style:min-row-height="1.5354in"/>
    </style:style>
    <style:style style:name="TableCell1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56" style:family="table-row">
      <style:table-row-properties style:min-row-height="0.827in"/>
    </style:style>
    <style:style style:name="TableCell1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1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2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63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64" style:parent-style-name="title2" style:family="paragraph">
      <style:paragraph-properties fo:margin-left="0.2958in" fo:text-indent="-0.1291in">
        <style:tab-stops/>
      </style:paragraph-properties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-0.06389in" svg:y="0.2941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■</text:span><text:span text:style-name="T88">權限設定／電子郵件</text:span><text:span text:style-name="T89"><text:s/>□</text:span><text:span text:style-name="T90">資料刪除</text:span><text:span text:style-name="T91"><text:s/></text:span><text:span text:style-name="T92">□</text:span><text:span text:style-name="T93">系統備份或資料匯出</text:span><text:span text:style-name="T94"><text:s/>□</text:span><text:span text:style-name="T95">資訊系統建置</text:span></text:p>
            <text:p text:style-name="P96"><text:span text:style-name="T97">□</text:span><text:span text:style-name="T98">上網公告（重要訊息公告）</text:span><text:span text:style-name="T99"><text:s/>□</text:span><text:span text:style-name="T100">網頁更新</text:span><text:span text:style-name="T101"><text:s text:c="2"/>□</text:span><text:span text:style-name="T102">其它服務支援</text:span><text:span text:style-name="T10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說</text:span><text:span text:style-name="T108"><text:s text:c="4"/></text:span><text:span text:style-name="T109">明：</text:span><text:span text:style-name="T110"><text:s/></text:span></text:p>
            <text:p text:style-name="P111"><text:span text:style-name="T112">1.<text:s/></text:span><text:span text:style-name="T113">請填寫入口網站帳號名稱：</text:span><text:span text:style-name="T114">________________ <text:s text:c="12"/></text:span></text:p>
            <text:p text:style-name="P115"><text:span text:style-name="T116"><text:s text:c="2"/>2.<text:s/></text:span><text:span text:style-name="T117">請填寫本校員工編號：</text:span><text:span text:style-name="T118">________________ <text:s text:c="2"/></text:span></text:p>
            <text:p text:style-name="P119"><text:span text:style-name="T120">3.<text:s/></text:span><text:span text:style-name="T121">請填寫申請人姓名：</text:span><text:span text:style-name="T122">________________</text:span><text:span text:style-name="T123">　</text:span><text:span text:style-name="T124"><text:s text:c="4"/></text:span></text:p>
            <text:p text:style-name="P125"><text:span text:style-name="T126"><text:s text:c="2"/>4.<text:s/></text:span><text:span text:style-name="T127">請填寫所屬單位：</text:span><text:span text:style-name="T128">_________________________ <text:s text:c="2"/></text:span></text:p>
            <text:p text:style-name="P129"><text:span text:style-name="T130"><text:s text:c="2"/>5.<text:s/></text:span><text:span text:style-name="T131">請填寫欲開放權限之系統名稱：</text:span><text:span text:style-name="T132">_________________________ <text:s text:c="12"/></text:span></text:p>
            <text:p text:style-name="P133"><text:s text:c="2"/>6.<text:s/>請填寫欲開放權限之系統功能：<text:s/></text:p>
            <text:p text:style-name="P134"><text:span text:style-name="T135"><text:s text:c="5"/></text:span><text:span text:style-name="T136">___________________</text:span><text:span text:style-name="T137">______________________________________ <text:s/></text:span></text:p>
            <text:p text:style-name="P138"/>
            <text:p text:style-name="P139"><text:span text:style-name="T140"><text:s text:c="28"/></text:span><text:span text:style-name="T141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審核意見說明：</text:p>
            <text:p text:style-name="P145"><text:span text:style-name="T146">審核結果：</text:span><text:span text:style-name="T147">□</text:span><text:span text:style-name="T148">同意</text:span><text:span text:style-name="T149"><text:s text:c="3"/>□</text:span><text:span text:style-name="T150">不同意</text:span></text:p>
            <text:p text:style-name="P151"><text:span text:style-name="T152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承辦簽章：　　　　　　　　　　　　　</text:p>
          </table:table-cell>
          <table:covered-table-cell/>
          <table:covered-table-cell/>
          <table:table-cell table:style-name="TableCell159" table:number-columns-spanned="3">
            <text:p text:style-name="P160">主管簽章：</text:p>
          </table:table-cell>
          <table:covered-table-cell/>
          <table:covered-table-cell/>
        </table:table-row>
      </table:table>
      <text:p text:style-name="P161">注意事項：</text:p>
      <text:list text:style-name="LFO2" text:continue-numbering="true">
        <text:list-item>
          <text:p text:style-name="P162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63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64"><text:span text:style-name="T165">期望完成日期並非實際完成日期，實際完成日期需視業務單位業務量而定。若有緊急需求時，請需求申請單位提前</text:span><text:span text:style-name="T166">1</text:span><text:span text:style-name="T167">至</text:span><text:span text:style-name="T168">2</text:span><text:span text:style-name="T169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UEH-YI LIU</dc:creator>
    <meta:creation-date>2024-01-31T06:54:00Z</meta:creation-date>
    <dc:date>2024-01-31T08:05:00Z</dc:date>
    <meta:print-date>2016-05-28T09:3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