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0.1465in"/>
    </style:style>
    <style:style style:name="TableColumn4" style:family="table-column">
      <style:table-column-properties style:column-width="0.9256in"/>
    </style:style>
    <style:style style:name="TableColumn5" style:family="table-column">
      <style:table-column-properties style:column-width="1.027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6159in"/>
    </style:style>
    <style:style style:name="TableColumn9" style:family="table-column">
      <style:table-column-properties style:column-width="0.4111in"/>
    </style:style>
    <style:style style:name="TableColumn10" style:family="table-column">
      <style:table-column-properties style:column-width="1.8993in"/>
    </style:style>
    <style:style style:name="Table1" style:family="table" style:master-page-name="MP0">
      <style:table-properties style:width="7.0444in" style:rel-width="100%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text-autospace="none" style:snap-to-layout-grid="false" fo:text-align="justify"/>
    </style:style>
    <style:style style:name="T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1pt" style:font-size-asian="11pt" style:font-size-complex="11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text-indent="0.0763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text-indent="0.0763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548DD4" fo:font-size="11pt" style:font-size-asian="11pt" style:font-size-complex="11pt"/>
    </style:style>
    <style:style style:name="TableRow91" style:family="table-row">
      <style:table-row-properties style:min-row-height="0.4722in"/>
    </style:style>
    <style:style style:name="P92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1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146" style:family="table-row">
      <style:table-row-properties style:min-row-height="0.8659in"/>
    </style:style>
    <style:style style:name="TableCell1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833in double #000000" style:border-line-width-bottom="0.0277in 0.0277in 0.0277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9" style:parent-style-name="內文" style:family="paragraph">
      <style:paragraph-properties style:text-autospace="none" style:snap-to-layout-grid="false" fo:text-align="justify"/>
    </style:style>
    <style:style style:name="T1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1" style:parent-style-name="強調粗體" style:family="text">
      <style:text-properties style:font-name-asian="標楷體" fo:font-weight="normal" style:font-weight-asian="normal" fo:color="#FF0000" fo:font-size="11pt" style:font-size-asian="11pt" style:font-size-complex="11pt"/>
    </style:style>
    <style:style style:name="T162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63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64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65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66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68" style:parent-style-name="內文" style:family="paragraph">
      <style:paragraph-properties style:text-autospace="none" style:snap-to-layout-grid="false" fo:text-align="justify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73" style:parent-style-name="內文" style:family="paragraph">
      <style:paragraph-properties style:text-autospace="none" style:snap-to-layout-grid="false" fo:text-align="justify" fo:margin-left="0.125in" fo:text-indent="-0.125in">
        <style:tab-stops/>
      </style:paragraph-properties>
    </style:style>
    <style:style style:name="T1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89" style:parent-style-name="內文" style:family="paragraph">
      <style:paragraph-properties style:text-autospace="none" style:snap-to-layout-grid="false" fo:text-align="justify"/>
    </style:style>
    <style:style style:name="T1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19" style:family="table-row">
      <style:table-row-properties style:min-row-height="0.4479in"/>
    </style:style>
    <style:style style:name="TableCell220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5729in"/>
    </style:style>
    <style:style style:name="TableCell240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51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42">*</text:span><text:span text:style-name="T43">申請單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*</text:span><text:span text:style-name="T49">申請人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*</text:span><text:span text:style-name="T56">申請人</text:span><text:span text:style-name="T57">E-mail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*</text:span><text:span text:style-name="T63">申請人</text:span><text:span text:style-name="T64">分機</text:span><text:span text:style-name="T65">號碼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*</text:span><text:span text:style-name="T72">防火牆授權</text:span></text:p>
          </table:table-cell>
          <table:table-cell table:style-name="TableCell73" table:number-columns-spanned="2">
            <text:p text:style-name="P74"><text:span text:style-name="T75">*</text:span><text:span text:style-name="T76">來源</text:span><text:span text:style-name="T77">IP</text:span><text:span text:style-name="T78">或</text:span></text:p>
            <text:p text:style-name="P79">網域名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*</text:span><text:span text:style-name="T85">目的</text:span><text:span text:style-name="T86">IP</text:span><text:span text:style-name="T87">或</text:span></text:p>
            <text:p text:style-name="P88">網域名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*</text:span><text:span text:style-name="T96">埠號</text:span><text:span text:style-name="T97">(</text:span><text:span text:style-name="T98">Port</text:span><text:span text:style-name="T99">)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是否做</text:span><text:span text:style-name="T105">NAT</text:span></text:p>
          </table:table-cell>
          <table:covered-table-cell/>
          <table:table-cell table:style-name="TableCell106">
            <text:p text:style-name="P107"><text:span text:style-name="T108">□</text:span><text:span text:style-name="T109">是</text:span><text:span text:style-name="T110"><text:s text:c="2"/></text:span><text:span text:style-name="T111">□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<text:span text:style-name="T116">*</text:span><text:span text:style-name="T117">申請原因說明</text:span>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資通安全審驗</text:span></text:p>
          </table:table-cell>
          <table:table-cell table:style-name="TableCell124" table:number-columns-spanned="8">
            <text:p text:style-name="P125"><text:span text:style-name="T126">防火牆</text:span><text:span text:style-name="T127">每年</text:span><text:span text:style-name="T128">定期</text:span><text:span text:style-name="T129">內外稽前</text:span><text:span text:style-name="T130">依</text:span><text:span text:style-name="T131">資通安全管理</text:span><text:span text:style-name="T132">規範進行年度</text:span><text:span text:style-name="T133">防火牆申請</text:span><text:span text:style-name="T134">審驗</text:span><text:span text:style-name="T135">，</text:span><text:span text:style-name="T136">期間會以電子郵件與申請人確認</text:span><text:span text:style-name="T137">此份申請表之有效性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*</text:span><text:span text:style-name="T143">單位主管簽章</text:span>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注</text:span><text:span text:style-name="T150"><text:s/></text:span><text:span text:style-name="T151"><text:s text:c="2"/></text:span><text:span text:style-name="T152">意</text:span><text:span text:style-name="T153"><text:s/></text:span><text:span text:style-name="T154"><text:s text:c="2"/></text:span><text:span text:style-name="T155">事</text:span><text:span text:style-name="T156"><text:s/></text:span><text:span text:style-name="T157"><text:s text:c="2"/></text:span><text:span text:style-name="T158">項</text:span></text:p>
            <text:p text:style-name="P159"><text:span text:style-name="T160">1.</text:span><text:span text:style-name="T161">*</text:span><text:span text:style-name="T162">表</text:span><text:span text:style-name="T163">示</text:span><text:span text:style-name="T164">必</text:span><text:span text:style-name="T165">要</text:span><text:span text:style-name="T166">填寫欄位</text:span><text:span text:style-name="T167">。</text:span></text:p>
            <text:p text:style-name="P168"><text:span text:style-name="T169">2.</text:span><text:span text:style-name="T170">本</text:span><text:span text:style-name="T171">申請</text:span><text:span text:style-name="T172">表必須經單位主管簽章同意。</text:span></text:p>
            <text:p text:style-name="P173"><text:span text:style-name="T174">3.</text:span><text:span text:style-name="T175">從學校</text:span><text:span text:style-name="T176">外連入之目的</text:span><text:span text:style-name="T177">IP</text:span><text:span text:style-name="T178">位址重複</text:span><text:span text:style-name="T179">，</text:span><text:span text:style-name="T180">防火</text:span><text:span text:style-name="T181">牆授權</text:span><text:span text:style-name="T182">相關欄位</text:span><text:span text:style-name="T183">所填資料將以對原</text:span><text:span text:style-name="T184">(</text:span><text:span text:style-name="T185">前次</text:span><text:span text:style-name="T186">)</text:span><text:span text:style-name="T187">申請資料進行覆蓋方式處理</text:span><text:span text:style-name="T188">。</text:span></text:p>
            <text:p text:style-name="P189"><text:span text:style-name="T190">4</text:span><text:span text:style-name="T191">.</text:span><text:span text:style-name="T192">本表填妥後，請送回</text:span><text:span text:style-name="T193">系統網路組</text:span><text:span text:style-name="T194">承辦人處</text:span><text:span text:style-name="T195">。審核結果將以</text:span><text:span text:style-name="T196">申請表影本</text:span><text:span text:style-name="T197">通知申請</text:span><text:span text:style-name="T198">人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系統網路組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表單編號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收單日期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回覆說明</text:span>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防火牆規則編號</text:span></text:p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設定檔備份</text:span></text:p>
          </table:table-cell>
          <table:covered-table-cell/>
          <table:table-cell table:style-name="TableCell229" table:number-columns-spanned="3">
            <text:p text:style-name="P230"><text:span text:style-name="T231">□</text:span><text:span text:style-name="T232">是</text:span></text:p>
          </table:table-cell>
          <table:covered-table-cell/>
          <table:covered-table-cell/>
          <table:table-cell table:style-name="TableCell233" table:number-columns-spanned="2">
            <text:p text:style-name="P234">Firewall Check</text:p>
          </table:table-cell>
          <table:covered-table-cell/>
          <table:table-cell table:style-name="TableCell235" table:number-columns-spanned="2">
            <text:p text:style-name="P236"><text:span text:style-name="T237">□</text:span><text:span text:style-name="T238">是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承辦人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主管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TableColumn15" style:family="table-column">
      <style:table-column-properties style:column-width="2.5159in"/>
    </style:style>
    <style:style style:name="TableColumn16" style:family="table-column">
      <style:table-column-properties style:column-width="2.3743in"/>
    </style:style>
    <style:style style:name="TableColumn17" style:family="table-column">
      <style:table-column-properties style:column-width="2.2583in"/>
    </style:style>
    <style:style style:name="Table14" style:family="table">
      <style:table-properties style:width="7.14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277in" fo:margin-bottom="0.0277in" fo:line-height="0.1388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77in" fo:margin-bottom="0.0277in" fo:line-height="0.1388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  <style:text-properties style:font-name-asian="標楷體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277in" fo:margin-bottom="0.0277in" fo:line-height="0.1388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277in" fo:margin-bottom="0.0277in" fo:line-height="0.1388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margin-top="0.0277in" fo:margin-bottom="0.0277in" fo:line-height="0.1388in"/>
      <style:text-properties style:font-name-asian="標楷體" fo:font-size="10pt" style:font-size-asian="10pt"/>
    </style:style>
    <style:style style:name="P41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機密等級：一般</text:p>
            </table:table-cell>
            <table:table-cell table:style-name="TableCell21">
              <text:p text:style-name="P22"><text:span text:style-name="T23">I-</text:span><text:span text:style-name="T24">2</text:span><text:span text:style-name="T25">-13</text:span><text:span text:style-name="T26">-0</text:span><text:span text:style-name="T27">1</text:span><text:span text:style-name="T28"><text:s/></text:span><text:span text:style-name="T29">防火牆</text:span><text:span text:style-name="T30">異動</text:span><text:span text:style-name="T31">申請表</text:span></text:p>
            </table:table-cell>
            <table:table-cell table:style-name="TableCell32">
              <text:p text:style-name="P33">版本：4.0</text:p>
            </table:table-cell>
          </table:table-row>
          <table:table-row table:style-name="TableRow34">
            <table:table-cell table:style-name="TableCell35">
              <text:p text:style-name="P36">紀錄編號：□□□-□□□-□□□□□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填表日期：　<text:s/>　年　<text:s/>　月<text:s/>　　日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1-31T02:56:00Z</meta:creation-date>
    <dc:date>2024-01-31T02:56:00Z</dc:date>
    <meta:print-date>2017-09-01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