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09cm" style:page-number="auto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4.09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524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5" style:family="table-row">
      <style:table-row-properties style:min-row-height="3.803cm" fo:keep-together="always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25pt solid #000000" fo:border-bottom="1.5pt double #000000" style:writing-mode="lr-tb"/>
    </style:style>
    <style:style style:name="表格1.6" style:family="table-row">
      <style:table-row-properties style:min-row-height="6.008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K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529cm" fo:text-indent="0.98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529cm" fo:text-indent="0.741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423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-0.423cm" fo:margin-right="0cm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 style:list-style-name="WW8Num1" style:master-page-name="">
      <loext:graphic-properties draw:fill="none"/>
      <style:paragraph-properties fo:margin-left="1.6cm" fo:margin-right="0cm" fo:orphans="0" fo:widows="0" fo:text-indent="-1.101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-asian="標楷體"/>
    </style:style>
    <style:style style:name="P21" style:family="paragraph" style:parent-style-name="Standard" style:list-style-name="WW8Num1" style:master-page-name="">
      <style:paragraph-properties fo:margin-left="1.6cm" fo:margin-right="0cm" fo:text-indent="-1.101cm" style:auto-text-indent="false" style:page-number="auto">
        <style:tab-stops>
          <style:tab-stop style:position="1.111cm"/>
        </style:tab-stops>
      </style:paragraph-properties>
    </style:style>
    <style:style style:name="P22" style:family="paragraph" style:parent-style-name="Standard" style:list-style-name="WW8Num1" style:master-page-name="">
      <style:paragraph-properties fo:margin-left="1.6cm" fo:margin-right="0cm" fo:text-indent="-1.101cm" style:auto-text-indent="false" style:page-number="auto">
        <style:tab-stops>
          <style:tab-stop style:position="1.111cm"/>
        </style:tab-stops>
      </style:paragraph-properties>
    </style:style>
    <style:style style:name="P23" style:family="paragraph" style:parent-style-name="Standard" style:list-style-name="WW8Num1" style:master-page-name="">
      <style:paragraph-properties fo:margin-left="1.6cm" fo:margin-right="0cm" fo:text-indent="-1.101cm" style:auto-text-indent="false" style:page-number="auto">
        <style:tab-stops>
          <style:tab-stop style:position="1.111cm"/>
        </style:tab-stops>
      </style:paragraph-properties>
    </style:style>
    <style:style style:name="P24" style:family="paragraph" style:parent-style-name="Standard" style:list-style-name="WW8Num1" style:master-page-name="">
      <style:paragraph-properties fo:margin-left="1.6cm" fo:margin-right="0cm" fo:text-indent="-1.101cm" style:auto-text-indent="false" style:page-number="auto">
        <style:tab-stops>
          <style:tab-stop style:position="1.111cm"/>
        </style:tab-stops>
      </style:paragraph-properties>
    </style:style>
    <style:style style:name="P25" style:family="paragraph" style:parent-style-name="Standard" style:list-style-name="WW8Num1" style:master-page-name="">
      <loext:graphic-properties draw:fill="none"/>
      <style:paragraph-properties fo:margin-left="0.499cm" fo:margin-right="-0.3cm" fo:orphans="0" fo:widows="0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</style:style>
    <style:style style:name="P26" style:family="paragraph" style:parent-style-name="Standard" style:list-style-name="WW8Num1" style:master-page-name="">
      <style:paragraph-properties fo:margin-left="0.499cm" fo:margin-right="-0.3cm" fo:text-indent="-0.499cm" style:auto-text-indent="false" style:page-number="auto">
        <style:tab-stops>
          <style:tab-stop style:position="0.609cm"/>
        </style:tab-stops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.101cm" style:auto-text-indent="false" fo:background-color="transparent" style:writing-mode="lr-tb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10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致理科技大學</text:p>
      <text:p text:style-name="P2">伺服器架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1">單</text:span><text:span text:style-name="T2"> <text:s text:c="3"/></text:span><text:span text:style-name="T1">位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4">日</text:span><text:span text:style-name="T6"> <text:s text:c="3"/></text:span><text:span text:style-name="T4">期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2"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3"> 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管</text:span><text:span text:style-name="T6"> </text:span><text:span text:style-name="T4">理</text:span><text:span text:style-name="T6"> </text:span><text:span text:style-name="T4">者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3" office:value-type="string">
            <text:p text:style-name="P3"><text:span text:style-name="T4">伺服器IP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分機號碼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8"><text:span text:style-name="T4">1</text:span><text:span text:style-name="T7">、</text:span><text:span text:style-name="T4">用途說明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7"><text:span text:style-name="T4">2</text:span><text:span text:style-name="T7">、</text:span><text:span text:style-name="T4">防範措施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申</text:p>
            <text:p text:style-name="P7">請</text:p>
            <text:p text:style-name="P7">單</text:p>
            <text:p text:style-name="P7">位</text:p>
            <text:p text:style-name="P7">主</text:p>
            <text:p text:style-name="P7">管</text:p>
            <text:p text:style-name="P7">簽</text:p>
            <text:p text:style-name="P7">名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7">系</text:p>
            <text:p text:style-name="P7">統</text:p>
            <text:p text:style-name="P7">網</text:p>
            <text:p text:style-name="P7">路</text:p>
            <text:p text:style-name="P7">組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7">圖</text:p>
            <text:p text:style-name="P7">書</text:p>
            <text:p text:style-name="P7">資</text:p>
            <text:p text:style-name="P7">訊</text:p>
            <text:p text:style-name="P7">處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7">校</text:p>
            <text:p text:style-name="P7"/>
            <text:p text:style-name="P7">長</text:p>
          </table:table-cell>
          <table:table-cell table:style-name="表格1.K6" office:value-type="string">
            <text:p text:style-name="P10"/>
          </table:table-cell>
        </table:table-row>
      </table:table>
      <text:p text:style-name="P15">申請說明：</text:p>
      <text:list xml:id="list909847735" text:style-name="WW8Num1">
        <text:list-item>
          <text:p text:style-name="P26">架設伺服器必須瞭解下列的相關責任和義務之後，再依規定詳細填寫申請表：</text:p>
          <text:list>
            <text:list-item>
              <text:p text:style-name="P20">伺服器可能遭駭客攻擊而被破壞和利用，申請者必須擬定防範措施。</text:p>
            </text:list-item>
            <text:list-item>
              <text:p text:style-name="P21">伺服器管理者必須在每日上班後和下班前檢查伺服器狀態，若遭攻擊而無故未在24小時內處理，則本中心將關閉此伺服器。</text:p>
            </text:list-item>
            <text:list-item>
              <text:p text:style-name="P21"><text:span text:style-name="T1">伺服器遭攻擊後，若進一步被利用來攻擊其他網站，學校必須擔負所衍生出之相關法律問題，相關人員也必須瞭解其會被要求提出說明，並可能負有法律責任</text:span><text:span text:style-name="T5">。</text:span></text:p>
            </text:list-item>
            <text:list-item>
              <text:p text:style-name="P21">伺服器應使用合法之軟體版權，且管理者應負起監督管理之職責。</text:p>
            </text:list-item>
            <text:list-item>
              <text:p text:style-name="P21"><text:span text:style-name="T1">此伺服器應由管理者負起維修之責任</text:span><text:span text:style-name="T9">。</text:span></text:p>
            </text:list-item>
          </text:list>
        </text:list-item>
        <text:list-item>
          <text:p text:style-name="P25"><text:span text:style-name="T10">伺服器IP</text:span><text:span text:style-name="T1">：請填寫已經核發之IP。若該伺服器尚未具有IP，請另外填寫</text:span><text:span text:style-name="T8">「</text:span><text:span text:style-name="T1">網路節點IP申請表</text:span><text:span text:style-name="T8">」</text:span><text:span text:style-name="T1">。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style-name-asian="標準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x="17.988cm" svg:y="-0.123cm" svg:width="0.944cm" draw:z-index="0"><draw:text-box fo:min-height="0.058cm"><text:p text:style-name="Header"><text:span text:style-name="Page_20_Number">server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和專校教職員電子郵件帳號申請表</dc:title>
    <dc:subject/>
    <meta:keyword/>
    <meta:initial-creator>Tienwei TSAI</meta:initial-creator>
    <meta:creation-date>2015-09-02T14:10:00</meta:creation-date>
    <dc:date>2022-07-06T10:19:02.448000000</dc:date>
    <meta:print-date>2004-06-07T14:59:00</meta:print-date>
    <meta:editing-cycles>5</meta:editing-cycles>
    <meta:editing-duration>PT5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353" meta:character-count="419" meta:non-whitespace-character-count="376"/>
  </office:meta>
</office:document-meta>
</file>