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37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3.6347in"/>
    </style:style>
    <style:style style:name="Table1" style:family="table" style:master-page-name="MP0">
      <style:table-properties style:width="8.578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名稱</text:p>
          </table:table-cell>
          <table:table-cell table:style-name="TableCell26">
            <text:p text:style-name="P27">聯絡人</text:p>
          </table:table-cell>
          <table:table-cell table:style-name="TableCell28">
            <text:p text:style-name="P29">聯絡人分機</text:p>
          </table:table-cell>
          <table:table-cell table:style-name="TableCell30">
            <text:p text:style-name="P31">聯絡人mail</text:p>
          </table:table-cell>
        </table:table-row>
        <table:table-row table:style-name="TableRow32">
          <table:table-cell table:style-name="TableCell33" table:number-columns-spanned="4">
            <text:p text:style-name="P34">行 <text:s text:c="7"/>政 <text:s text:c="7"/>單 <text:s text:c="7"/>位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教 <text:s text:c="7"/>學 <text:s text:c="7"/>單 <text:s text:c="7"/>位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4.4298in"/>
    </style:style>
    <style:style style:name="TableColumn12" style:family="table-column">
      <style:table-column-properties style:column-width="2.1659in"/>
    </style:style>
    <style:style style:name="Table9" style:family="table">
      <style:table-properties style:width="9.352in" fo:margin-left="0.37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內文" style:family="paragraph">
      <style:paragraph-properties fo:line-height="0.1388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388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break="normal" fo:text-align="end" fo:line-height="0.1388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機密等級：一般</text:p>
              <text:p text:style-name="P16"><text:span text:style-name="T17">紀錄編號：□□□-□□□-□□□□□</text:span></text:p>
            </table:table-cell>
            <table:table-cell table:style-name="TableCell18">
              <text:p text:style-name="P19">P-2-06-03 個人資料緊急聯絡人員清單</text:p>
            </table:table-cell>
            <table:table-cell table:style-name="TableCell20">
              <text:p text:style-name="P21"><text:span text:style-name="T22">版本：</text:span><text:span text:style-name="T23">1.</text:span><text:span text:style-name="T24">0</text:span></text:p>
              <text:p text:style-name="P25">填表日期：<text:s/><text:s text:c="2"/><text:s/>年<text:s/><text:s/><text:s/>月<text:s/><text:s/><text:s/>日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MS-P05</meta:initial-creator>
    <dc:creator>Windows 使用者</dc:creator>
    <meta:creation-date>2021-08-03T08:29:00Z</meta:creation-date>
    <dc:date>2021-08-03T08:29:00Z</dc:date>
    <meta:print-date>2017-05-10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