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4.4076in"/>
    </style:style>
    <style:style style:name="Table1" style:family="table" style:master-page-name="MP0">
      <style:table-properties style:width="10.357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17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1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17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17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</text:p>
          </table:table-cell>
          <table:table-cell table:style-name="TableCell25">
            <text:p text:style-name="P26">使用同仁單位/姓名</text:p>
          </table:table-cell>
          <table:table-cell table:style-name="TableCell27">
            <text:p text:style-name="P28">資料名稱/內容</text:p>
          </table:table-cell>
          <table:table-cell table:style-name="TableCell29">
            <text:p text:style-name="P30">用途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>※非權責單位同仁取用資料，請於用途欄加註權責單位陪同人員姓名</text:p>
      <text:p text:style-name="P179">※本表應定期由權責單位主管審閱簽核</text:p>
      <text:p text:style-name="內文"><text:span text:style-name="T180"><draw:connector draw:type="line" svg:x1="7.375in" svg:y1="0.26389in" svg:x2="9.75in" svg:y2="0.26389in" draw:z-index="251657728" draw:id="id0" draw:style-name="a0" draw:name="Line 4" text:anchor-type="paragraph"><svg:title/><svg:desc/></draw:connector></text:span><text:span text:style-name="T181"><text:s text:c="79"/>主管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263in" fo:margin-bottom="0.6888in" fo:margin-right="0.7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312in"/>
      </style:footer-style>
    </style:page-layout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4.4298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9.352in" fo:margin-left="0.37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內文" style:family="paragraph">
      <style:paragraph-properties fo:line-height="0.1388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388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機密等級：一般</text:p>
              <text:p text:style-name="P16"><text:span text:style-name="T17">紀錄編號：□□□-□□□-□□□□□</text:span></text:p>
            </table:table-cell>
            <table:table-cell table:style-name="TableCell18">
              <text:p text:style-name="P19">P-3-02-01<text:s/>機密資料取用紀錄表</text:p>
            </table:table-cell>
            <table:table-cell table:style-name="TableCell20">
              <text:p text:style-name="P21"><text:span text:style-name="T22">版本：</text:span><text:span text:style-name="T23">1.0</text:span></text:p>
              <text:p text:style-name="P24">填表日期： <text:s text:c="3"/>年 <text:s text:c="3"/>月 <text:s text:c="2"/>日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-P05</meta:initial-creator>
    <dc:creator>User</dc:creator>
    <meta:creation-date>2017-06-21T05:16:00Z</meta:creation-date>
    <dc:date>2017-06-21T0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