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91in" style:use-optimal-column-width="false"/>
    </style:style>
    <style:style style:name="TableColumn3" style:family="table-column">
      <style:table-column-properties style:column-width="0.1909in" style:use-optimal-column-width="false"/>
    </style:style>
    <style:style style:name="TableColumn4" style:family="table-column">
      <style:table-column-properties style:column-width="0.4743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0.045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1.2048in" style:use-optimal-column-width="false"/>
    </style:style>
    <style:style style:name="Table1" style:family="table" style:master-page-name="MP0">
      <style:table-properties style:width="7.3013in" fo:margin-left="0in" table:align="center"/>
    </style:style>
    <style:style style:name="TableRow12" style:family="table-row">
      <style:table-row-properties style:min-row-height="0.52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20pt" style:font-size-asian="20pt" style:font-size-complex="20pt"/>
    </style:style>
    <style:style style:name="TableCell3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81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87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91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49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965in">
        <style:tab-stops/>
      </style:paragraph-properties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0965in">
        <style:tab-stops/>
      </style:paragraph-properties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488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0972in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493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972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4.162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881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873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150%" fo:text-indent="0.33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36" table:number-columns-spanned="8">
            <text:p text:style-name="P37">文件訂修廢建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單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申<text:s/>請<text:s/>人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文件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申請日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文件</text:span><text:span text:style-name="T62">名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文件版本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文件類別</text:p>
          </table:table-cell>
          <table:covered-table-cell/>
          <table:table-cell table:style-name="TableCell72" table:number-columns-spanned="8">
            <text:p text:style-name="P73"><text:span text:style-name="T74"></text:span><text:span text:style-name="T75">第一階文件：政策　　　　　　</text:span><text:span text:style-name="T76"></text:span><text:span text:style-name="T77">第二階文件：</text:span><text:span text:style-name="T78">管理</text:span><text:span text:style-name="T79">程序書</text:span></text:p>
            <text:p text:style-name="P80"><text:span text:style-name="T81"></text:span><text:span text:style-name="T82">第三階文件：作業</text:span><text:span text:style-name="T83">標準</text:span><text:span text:style-name="T84">書　　　</text:span><text:span text:style-name="T85"></text:span><text:span text:style-name="T86">第四階文件：表單或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機密等級</text:p>
          </table:table-cell>
          <table:covered-table-cell/>
          <table:table-cell table:style-name="TableCell90" table:number-columns-spanned="8">
            <text:p text:style-name="P91"><text:span text:style-name="T92"></text:span><text:span text:style-name="T93">機敏</text:span><text:span text:style-name="T94"><text:s/></text:span><text:span text:style-name="T95"><text:s/></text:span><text:span text:style-name="T96"></text:span><text:span text:style-name="T97">內部使用</text:span><text:span text:style-name="T98"><text:s/></text:span><text:span text:style-name="T99"><text:s/></text:span><text:span text:style-name="T100"></text:span><text:span text:style-name="T101">一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用途</text:p>
          </table:table-cell>
          <table:covered-table-cell/>
          <table:table-cell table:style-name="TableCell105" table:number-columns-spanned="4">
            <text:p text:style-name="P106"><text:span text:style-name="T107"></text:span><text:span text:style-name="T108">新</text:span><text:span text:style-name="T109">制訂</text:span><text:span text:style-name="T110"><text:s/></text:span><text:span text:style-name="T111"></text:span><text:span text:style-name="T112">修訂</text:span><text:span text:style-name="T113"><text:s/></text:span><text:span text:style-name="T114"></text:span><text:span text:style-name="T115">廢止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修訂後版本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訂修廢(異動)</text:p>
            <text:p text:style-name="P123">說明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主管核准</text:p>
          </table:table-cell>
          <table:covered-table-cell/>
          <table:covered-table-cell/>
          <table:table-cell table:style-name="TableCell129">
            <text:p text:style-name="P130">文管人員</text:p>
          </table:table-cell>
          <table:table-cell table:style-name="TableCell131" table:number-columns-spanned="6" table:number-rows-spanned="2">
            <text:p text:style-name="P132"><text:span text:style-name="T133">修訂發行日期：</text:span><text:span text:style-name="T134">　　</text:span><text:span text:style-name="T135">年</text:span><text:span text:style-name="T136">　　</text:span><text:span text:style-name="T137">月</text:span><text:span text:style-name="T138">　　</text:span><text:span text:style-name="T139">日</text:span></text:p>
            <text:p text:style-name="P140">備註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2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43in"/>
      </style:footer-style>
    </style:page-layout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2.0673in"/>
    </style:style>
    <style:style style:name="Table15" style:family="table">
      <style:table-properties style:width="7.2847in" fo:margin-left="-0.318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fo:line-height="0.1388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1388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388in" fo:margin-right="0.0006in"/>
      <style:text-properties style:font-name="標楷體" style:font-name-asian="標楷體" fo:font-size="10pt" style:font-size-asian="10pt" style:font-size-complex="10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機密等級：一般</text:p>
              <text:p text:style-name="P22"><text:span text:style-name="T23">紀錄編號：□□□</text:span><text:span text:style-name="T24">-</text:span><text:span text:style-name="T25">□□□</text:span></text:p>
            </table:table-cell>
            <table:table-cell table:style-name="TableCell26">
              <text:p text:style-name="P27">P-2-07-01文件訂修廢建議表</text:p>
            </table:table-cell>
            <table:table-cell table:style-name="TableCell28">
              <text:p text:style-name="P29"><text:span text:style-name="T30">版本：</text:span><text:span text:style-name="T31">1</text:span><text:span text:style-name="T32">.0</text:span></text:p>
              <text:p text:style-name="P33">填表日期： <text:s text:c="3"/>年<text:s text:c="2"/><text:s/>月<text:s text:c="3"/><text:s/>日</text:p>
            </table:table-cell>
          </table:table-row>
        </table:table>
        <text:p text:style-name="頁首"/>
      </style:header>
      <style:footer>
        <text:p text:style-name="P34"><text:span text:style-name="T3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4:57:00Z</meta:creation-date>
    <dc:date>2017-06-21T04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