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0.1972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0666in"/>
    </style:style>
    <style:style style:name="Table1" style:family="table" style:master-page-name="MP0">
      <style:table-properties style:width="6.7923in" fo:margin-left="-0.5159in" table:align="left"/>
    </style:style>
    <style:style style:name="TableRow7" style:family="table-row">
      <style:table-row-properties style:min-row-height="0.3868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2951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951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295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951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951in"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2.420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name-complex="Arial"/>
    </style:style>
    <style:style style:name="T55" style:parent-style-name="預設段落字型" style:family="text">
      <style:text-properties style:font-name-asian="標楷體" style:font-name-complex="Arial"/>
    </style:style>
    <style:style style:name="T56" style:parent-style-name="預設段落字型" style:family="text">
      <style:text-properties style:font-name-asian="標楷體" style:font-name-complex="Arial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Arial"/>
    </style:style>
    <style:style style:name="T60" style:parent-style-name="預設段落字型" style:family="text">
      <style:text-properties style:font-name-asian="標楷體" style:font-name-complex="Arial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Arial"/>
    </style:style>
    <style:style style:name="T65" style:parent-style-name="預設段落字型" style:family="text">
      <style:text-properties style:font-name-asian="標楷體" style:font-name-complex="Arial"/>
    </style:style>
    <style:style style:name="T66" style:parent-style-name="預設段落字型" style:family="text">
      <style:text-properties style:font-name-asian="標楷體" style:font-name-complex="Arial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Arial"/>
    </style:style>
    <style:style style:name="T70" style:parent-style-name="預設段落字型" style:family="text">
      <style:text-properties style:font-name-asian="標楷體" style:font-name-complex="Arial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1.355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673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03" style:family="table-row">
      <style:table-row-properties style:min-row-height="1.0534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12" style:parent-style-name="內文" style:family="paragraph">
      <style:paragraph-properties fo:text-align="justify" fo:margin-left="-0.0277in" fo:text-indent="-0.2222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13" style:parent-style-name="內文" style:family="paragraph">
      <style:paragraph-properties fo:text-align="justify" fo:margin-left="-0.0277in" fo:text-indent="-0.2222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14" style:parent-style-name="內文" style:family="paragraph">
      <style:paragraph-properties fo:widows="2" fo:orphans="2" fo:break-before="page" fo:text-align="center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0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2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4" style:parent-style-name="清單段落" style:family="paragraph">
      <style:paragraph-properties fo:widows="2" fo:orphans="2" fo:margin-left="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個人資料事件處理單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名：</text:p>
          </table:table-cell>
          <table:covered-table-cell/>
          <table:covered-table-cell/>
          <table:table-cell table:style-name="TableCell31" table:number-columns-spanned="2">
            <text:p text:style-name="P32">填表日期：民國 <text:s text:c="4"/>年 <text:s text:c="4"/>月 <text:s text:c="3"/>日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單位或系所：</text:p>
          </table:table-cell>
          <table:covered-table-cell/>
          <table:covered-table-cell/>
          <table:table-cell table:style-name="TableCell36" table:number-columns-spanned="2">
            <text:p text:style-name="P37">身分證號或學號：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職稱：</text:p>
          </table:table-cell>
          <table:covered-table-cell/>
          <table:covered-table-cell/>
          <table:table-cell table:style-name="TableCell41" table:number-columns-spanned="2">
            <text:p text:style-name="P42">聯絡電話：</text:p>
          </table:table-cell>
          <table:covered-table-cell/>
        </table:table-row>
        <table:table-row table:style-name="TableRow43">
          <table:table-cell table:style-name="TableCell44" table:number-columns-spanned="5">
            <text:p text:style-name="P4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個人資料事件內容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事件類別：□系統類個資事件 <text:s text:c="2"/>□實體環境類個資事件 <text:s/>□人員類個資事件</text:p>
            <text:p text:style-name="內文"><text:span text:style-name="T52">事件等級：□</text:span><text:span text:style-name="T53"><text:s/></text:span><text:span text:style-name="T54">A</text:span><text:span text:style-name="T55">級</text:span><text:span text:style-name="T56"><text:s text:c="3"/></text:span><text:span text:style-name="T57">□</text:span><text:span text:style-name="T58"><text:s/></text:span><text:span text:style-name="T59">B</text:span><text:span text:style-name="T60">級</text:span><text:span text:style-name="T61"><text:s text:c="3"/></text:span><text:span text:style-name="T62">□</text:span><text:span text:style-name="T63"><text:s/></text:span><text:span text:style-name="T64">C</text:span><text:span text:style-name="T65">級</text:span><text:span text:style-name="T66"><text:s text:c="2"/></text:span><text:span text:style-name="T67">□</text:span><text:span text:style-name="T68"><text:s/></text:span><text:span text:style-name="T69">D</text:span><text:span text:style-name="T70">級</text:span></text:p>
            <text:p text:style-name="P71">發生時間：民國 <text:s text:c="4"/>年 <text:s text:c="4"/>月 <text:s text:c="3"/>日<text:s text:c="4"/>時 <text:s text:c="3"/>分 <text:s text:c="3"/>地點：</text:p>
            <text:p text:style-name="P72">事件說明：</text:p>
            <text:p text:style-name="P73"/>
            <text:p text:style-name="P74"/>
            <text:p text:style-name="P75">可能原因：</text:p>
            <text:p text:style-name="P76"/>
            <text:p text:style-name="P77">可能影響範圍及損失評估：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處理情況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是否已解決？□是，已解決時間：民國 <text:s text:c="3"/>年 <text:s text:c="3"/>月 <text:s text:c="2"/>日 <text:s text:c="2"/>時 <text:s text:c="2"/>分 <text:s text:c="3"/>□尚未解決</text:p>
            <text:p text:style-name="P85">處理方式：</text:p>
            <text:p text:style-name="P86"/>
            <text:p text:style-name="內文"><text:span text:style-name="T87">期望支援項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批示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事件負責人</text:p>
          </table:table-cell>
          <table:table-cell table:style-name="TableCell94">
            <text:p text:style-name="P95">單位主管</text:p>
          </table:table-cell>
          <table:table-cell table:style-name="TableCell96" table:number-columns-spanned="2">
            <text:p text:style-name="P97">本校個資保護聯絡窗口</text:p>
            <text:p text:style-name="P98">（副召集人）</text:p>
          </table:table-cell>
          <table:covered-table-cell/>
          <table:table-cell table:style-name="TableCell99">
            <text:p text:style-name="P100">個資保護推動委員會</text:p>
            <text:p text:style-name="P101"><text:span text:style-name="T102">（召集人）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內文"/>
      <text:p text:style-name="內文"/>
      <text:p text:style-name="P112">本處理單所蒐集之個人資訊，將僅做為個人資料事件管理之用，並遵守個人資料保護法相關規定，保障您的個人資料。</text:p>
      <text:p text:style-name="P113">聯絡方式：新北市板橋區文化路一段313號，電話(02)22576167分機1202或1502,Email:a100@mail.chihlee.edu.tw。</text:p>
      <text:soft-page-break/>
      <text:p text:style-name="P114"><text:span text:style-name="T115">個人資料事件分類說明</text:span></text:p>
      <text:p text:style-name="P116"><text:span text:style-name="T117">個人資料事件類別</text:span><text:span text:style-name="T118">（共分3類別）</text:span></text:p>
      <text:list text:style-name="LFO1" text:continue-numbering="true">
        <text:list-item>
          <text:p text:style-name="P119">系統類個資事件</text:p>
        </text:list-item>
      </text:list>
      <text:p text:style-name="P120">發生在網路環境、主機系統、個人電腦的事件，軟體、硬體與資訊紀錄相關者均屬之。例如系統故障、網路斷線、硬碟損毀、程式錯誤、機密檔案外洩等。</text:p>
      <text:list text:style-name="LFO1" text:continue-numbering="true">
        <text:list-item>
          <text:p text:style-name="P121">實體環境類個資事件</text:p>
        </text:list-item>
      </text:list>
      <text:p text:style-name="P122">發生於實體環境內之事件，與實體文件及環境相關者均屬之。例如門禁故障、門窗未官、過載跳電、闖空門、重要紙本資料外流、火災等。</text:p>
      <text:list text:style-name="LFO1" text:continue-numbering="true">
        <text:list-item>
          <text:p text:style-name="P123">人員類個資事件</text:p>
        </text:list-item>
      </text:list>
      <text:p text:style-name="P124"><text:span text:style-name="T125">與人員相關之事件，例如人員作業疏失、意外事故、商業間諜混入偷竊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initionTerm" style:display-name="Definition Term" style:family="paragraph">
      <style:paragraph-properties fo:widows="0" fo:orphans="0" style:text-autospace="none"/>
      <style:text-properties style:font-name="Times New Roman"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2319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359in"/>
      </style:footer-style>
    </style:page-layout>
    <style:style style:name="TableColumn11" style:family="table-column">
      <style:table-column-properties style:column-width="2.5604in"/>
    </style:style>
    <style:style style:name="TableColumn12" style:family="table-column">
      <style:table-column-properties style:column-width="2.4618in"/>
    </style:style>
    <style:style style:name="TableColumn13" style:family="table-column">
      <style:table-column-properties style:column-width="1.9687in"/>
    </style:style>
    <style:style style:name="Table10" style:family="table">
      <style:table-properties style:width="6.9909in" fo:margin-left="-0.614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17" style:parent-style-name="內文" style:family="paragraph">
      <style:paragraph-properties fo:line-height="0.1388in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1388in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機密等級：一般</text:p>
              <text:p text:style-name="P17"><text:span text:style-name="T18">紀錄編號：□□□-□□□-□□□□□</text:span></text:p>
            </table:table-cell>
            <table:table-cell table:style-name="TableCell19">
              <text:p text:style-name="P20">P-2-06-04<text:s/>個人資料事件處理單</text:p>
            </table:table-cell>
            <table:table-cell table:style-name="TableCell21">
              <text:p text:style-name="P22"><text:span text:style-name="T23">版本：</text:span><text:span text:style-name="T24">1.0</text:span></text:p>
              <text:p text:style-name="P25">填表日期： <text:s text:c="3"/>年 <text:s text:c="3"/>月 <text:s text:c="2"/>日</text:p>
            </table:table-cell>
          </table:table-row>
        </table:table>
        <text:p text:style-name="頁首"/>
      </style:header>
      <style:footer>
        <text:p text:style-name="P26"><text:span text:style-name="T2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</meta:initial-creator>
    <dc:creator>User</dc:creator>
    <meta:creation-date>2017-06-21T04:56:00Z</meta:creation-date>
    <dc:date>2017-06-21T04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5" meta:row-count="5" meta:non-whitespace-character-count="601"/>
  </office:meta>
</office:document-meta>
</file>