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1.1201in"/>
    </style:style>
    <style:style style:name="TableColumn35" style:family="table-column">
      <style:table-column-properties style:column-width="1.9319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2.2638in"/>
    </style:style>
    <style:style style:name="Table33" style:family="table">
      <style:table-properties style:width="6.4972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indent="0.833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資料事故損害減緩演練計畫</text:p>
      <text:list text:style-name="LFO1" text:continue-numbering="true">
        <text:list-item>
          <text:p text:style-name="P20">目的：</text:p>
        </text:list-item>
      </text:list>
      <text:p text:style-name="P21">描述此測試/演練的主要理由</text:p>
      <text:list text:style-name="LFO1" text:continue-numbering="true">
        <text:list-item>
          <text:p text:style-name="P22">範圍：</text:p>
        </text:list-item>
      </text:list>
      <text:p text:style-name="P23">描述測試演練的模擬狀況</text:p>
      <text:list text:style-name="LFO1" text:continue-numbering="true">
        <text:list-item>
          <text:p text:style-name="P24">時程：</text:p>
        </text:list-item>
      </text:list>
      <text:p text:style-name="P25">載明執行日期與時間</text:p>
      <text:list text:style-name="LFO1" text:continue-numbering="true">
        <text:list-item>
          <text:p text:style-name="P26">參與人員與職責：</text:p>
        </text:list-item>
      </text:list>
      <text:p text:style-name="P27">說明參加人員與負責工作內容</text:p>
      <text:list text:style-name="LFO1" text:continue-numbering="true">
        <text:list-item>
          <text:p text:style-name="P28">執行方式：</text:p>
        </text:list-item>
      </text:list>
      <text:p text:style-name="P29">描述測試/演練方式，即紙上演練或完整演練</text:p>
      <text:list text:style-name="LFO1" text:continue-numbering="true">
        <text:list-item>
          <text:p text:style-name="P30">執行作業流程：</text:p>
        </text:list-item>
      </text:list>
      <text:p text:style-name="P31">描述測試/演練過程、負責人員與相關措施</text:p>
      <text:list text:style-name="LFO1" text:continue-numbering="true">
        <text:list-item>
          <text:p text:style-name="P32">測試紀錄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/>
          </table:table-cell>
          <table:table-cell table:style-name="TableCell43">
            <text:p text:style-name="P44">負責人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執行單位</text:p>
          </table:table-cell>
          <table:table-cell table:style-name="TableCell50">
            <text:p text:style-name="P51">處理程序</text:p>
          </table:table-cell>
          <table:table-cell table:style-name="TableCell52">
            <text:p text:style-name="P53">測試結果</text:p>
          </table:table-cell>
          <table:table-cell table:style-name="TableCell54">
            <text:p text:style-name="P55">建議事項或改善措施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<draw:connector draw:type="line" svg:x1="4.45139in" svg:y1="0.19236in" svg:x2="6.56944in" svg:y2="0.17847in" draw:z-index="251659264" draw:id="id0" draw:style-name="a0" draw:name="直線接點 2" text:anchor-type="paragraph"><svg:title/><svg:desc/></draw:connector></text:span><text:span text:style-name="T134"><text:s text:c="17"/></text:span><text:span text:style-name="T135">個人資料保護技術評估小</text:span><text:span text:style-name="T136">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263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.3631in"/>
      </style:footer-style>
    </style:page-layout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9687in"/>
    </style:style>
    <style:style style:name="Table2" style:family="table">
      <style:table-properties style:width="7.5798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一般</text:p>
              <text:p text:style-name="P9"><text:span text:style-name="T10">紀錄編號：□□□-□□□-□□□□□</text:span></text:p>
            </table:table-cell>
            <table:table-cell table:style-name="TableCell11">
              <text:p text:style-name="P12">P-2-06-02 個人資料事故損害減緩演練計畫</text:p>
            </table:table-cell>
            <table:table-cell table:style-name="TableCell13">
              <text:p text:style-name="P14"><text:span text:style-name="T15">版本：</text:span><text:span text:style-name="T16">1.0</text:span></text:p>
              <text:p text:style-name="P17">填表日期： <text:s text:c="3"/>年 <text:s text:c="3"/>月 <text:s text:c="2"/>日</text:p>
            </table:table-cell>
          </table:table-row>
        </table:table>
        <text:p text:style-name="頁首"/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</meta:initial-creator>
    <dc:creator>User</dc:creator>
    <meta:creation-date>2017-06-21T04:56:00Z</meta:creation-date>
    <dc:date>2017-06-21T04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