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513in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2.9444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1.625in"/>
    </style:style>
    <style:style style:name="TableColumn7" style:family="table-column">
      <style:table-column-properties style:column-width="1.5958in"/>
    </style:style>
    <style:style style:name="Table1" style:family="table" style:master-page-name="MP0">
      <style:table-properties style:width="10.2416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22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22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22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22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228" style:parent-style-name="內文" style:family="paragraph">
      <style:paragraph-properties fo:text-indent="0.5in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34" style:parent-style-name="內文" style:family="paragraph">
      <style:paragraph-properties fo:text-indent="0.5in"/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36" style:parent-style-name="內文" style:family="paragraph">
      <style:paragraph-properties fo:text-indent="0.5in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銷毀日期</text:p>
          </table:table-cell>
          <table:table-cell table:style-name="TableCell32">
            <text:p text:style-name="P33">負責人</text:p>
          </table:table-cell>
          <table:table-cell table:style-name="TableCell34">
            <text:p text:style-name="P35">資料內容</text:p>
          </table:table-cell>
          <table:table-cell table:style-name="TableCell36">
            <text:p text:style-name="P37">媒體型式</text:p>
          </table:table-cell>
          <table:table-cell table:style-name="TableCell38">
            <text:p text:style-name="P39">銷毀方式</text:p>
          </table:table-cell>
          <table:table-cell table:style-name="TableCell40">
            <text:p text:style-name="P41">備註/陪同人員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p text:style-name="P226"/>
      <text:p text:style-name="P227"/>
      <text:p text:style-name="P228"><text:span text:style-name="T229"><draw:connector draw:type="line" svg:x1="2.375in" svg:y1="0.26389in" svg:x2="4.875in" svg:y2="0.26389in" draw:z-index="251656192" draw:id="id0" draw:style-name="a0" draw:name="Line 4" text:anchor-type="paragraph"><svg:title/><svg:desc/></draw:connector></text:span><text:span text:style-name="T230">受委託單位承辦人簽核： <text:s text:c="38"/></text:span><text:span text:style-name="T231">致理</text:span><text:span text:style-name="T232">科技大學</text:span><text:span text:style-name="T233">承辦人簽核：</text:span></text:p>
      <text:p text:style-name="P234"><text:span text:style-name="T235"><draw:connector draw:type="line" svg:x1="7.54653in" svg:y1="0.01389in" svg:x2="10in" svg:y2="0.01389in" draw:z-index="251657216" draw:id="id1" draw:style-name="a1" draw:name="Line 5" text:anchor-type="paragraph"><svg:title/><svg:desc/></draw:connector></text:span></text:p>
      <text:p text:style-name="P236"><text:span text:style-name="T237"><draw:connector draw:type="line" svg:x1="7.70694in" svg:y1="0.26389in" svg:x2="10in" svg:y2="0.26389in" draw:z-index="251659264" draw:id="id2" draw:style-name="a2" draw:name="Line 7" text:anchor-type="paragraph"><svg:title/><svg:desc/></draw:connector></text:span><text:span text:style-name="T238"><draw:connector draw:type="line" svg:x1="2.5in" svg:y1="0.26389in" svg:x2="4.875in" svg:y2="0.26389in" draw:z-index="251658240" draw:id="id3" draw:style-name="a3" draw:name="Line 6" text:anchor-type="paragraph"><svg:title/><svg:desc/></draw:connector></text:span><text:span text:style-name="T239">受委託單位承辦主管簽核： <text:s text:c="36"/></text:span><text:span text:style-name="T240">致理</text:span><text:span text:style-name="T241">科技大學</text:span><text:span text:style-name="T242">承辦主管簽核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6263in" fo:margin-bottom="0.6888in" fo:margin-right="0.747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3312in"/>
      </style:footer-style>
    </style:page-layout>
    <style:style style:name="TableColumn12" style:family="table-column">
      <style:table-column-properties style:column-width="2.7562in"/>
    </style:style>
    <style:style style:name="TableColumn13" style:family="table-column">
      <style:table-column-properties style:column-width="4.6298in"/>
    </style:style>
    <style:style style:name="TableColumn14" style:family="table-column">
      <style:table-column-properties style:column-width="2.8513in"/>
    </style:style>
    <style:style style:name="Table11" style:family="table">
      <style:table-properties style:width="10.2375in" fo:margin-left="0.0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內文" style:family="paragraph">
      <style:paragraph-properties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P18" style:parent-style-name="內文" style:family="paragraph">
      <style:paragraph-properties fo:line-height="0.1388in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paragraph-properties fo:text-align="end" fo:line-height="0.1388in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機密等級：一般</text:p>
              <text:p text:style-name="P18"><text:span text:style-name="T19">紀錄編號：□□□</text:span><text:span text:style-name="T20">-</text:span><text:span text:style-name="T21">□□□</text:span><text:span text:style-name="T22">-</text:span><text:span text:style-name="T23">□□□□□</text:span></text:p>
            </table:table-cell>
            <table:table-cell table:style-name="TableCell24">
              <text:p text:style-name="P25">P-2-04-03 委外業務機密資料銷毀紀錄表</text:p>
            </table:table-cell>
            <table:table-cell table:style-name="TableCell26">
              <text:p text:style-name="P27"><text:span text:style-name="T28">版本：</text:span><text:span text:style-name="T29">1</text:span><text:span text:style-name="T30">.0</text:span></text:p>
              <text:p text:style-name="P31">填表日期： <text:s text:c="3"/>年 <text:s text:c="3"/>月 <text:s text:c="3"/>日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MS-P05</meta:initial-creator>
    <dc:creator>User</dc:creator>
    <meta:creation-date>2017-06-21T04:52:00Z</meta:creation-date>
    <dc:date>2017-06-21T04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