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7" style:parent-style-name="內文" style:family="paragraph">
      <style:paragraph-properties fo:text-align="justify"/>
      <style:text-properties style:font-name="標楷體" style:font-name-asian="標楷體"/>
    </style:style>
    <style:style style:name="P28" style:parent-style-name="內文" style:family="paragraph">
      <style:paragraph-properties fo:text-align="justify" fo:line-height="150%" fo:text-indent="0.3333in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paragraph-properties fo:line-height="0.1666in" fo:margin-left="0.295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9" style:parent-style-name="內文" style:family="paragraph">
      <style:paragraph-properties fo:line-height="0.1666in" fo:margin-left="0.5902in">
        <style:tab-stops>
          <style:tab-stop style:type="left" style:position="3.1923in"/>
        </style:tab-stops>
      </style:paragraph-properties>
    </style:style>
    <style:style style:name="T40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4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4" style:parent-style-name="內文" style:family="paragraph">
      <style:paragraph-properties fo:line-height="0.1666in" fo:margin-left="0.295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5" style:parent-style-name="內文" style:family="paragraph">
      <style:paragraph-properties fo:line-height="0.1666in" fo:margin-left="0.5902in">
        <style:tab-stops>
          <style:tab-stop style:type="left" style:position="3.1923in"/>
        </style:tab-stops>
      </style:paragraph-properties>
    </style:style>
    <style:style style:name="T56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P57" style:parent-style-name="內文" style:family="paragraph">
      <style:paragraph-properties fo:line-height="0.1666in" fo:margin-left="0.295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8" style:parent-style-name="內文" style:family="paragraph">
      <style:paragraph-properties fo:line-height="0.1666in" fo:margin-left="0.5902in">
        <style:tab-stops>
          <style:tab-stop style:type="left" style:position="3.1923in"/>
        </style:tab-stops>
      </style:paragraph-properties>
      <style:text-properties style:font-name="標楷體" style:font-name-asian="標楷體" style:font-name-complex="新細明體" fo:font-size="10pt" style:font-size-asian="10pt" style:font-size-complex="10pt"/>
    </style:style>
    <style:style style:name="P59" style:parent-style-name="內文" style:family="paragraph">
      <style:paragraph-properties fo:line-height="0.1666in" fo:margin-left="0.5902in">
        <style:tab-stops>
          <style:tab-stop style:type="left" style:position="3.1923in"/>
        </style:tab-stops>
      </style:paragraph-properties>
      <style:text-properties style:font-name="標楷體" style:font-name-asian="標楷體" style:font-name-complex="新細明體" fo:font-size="10pt" style:font-size-asian="10pt" style:font-size-complex="10pt"/>
    </style:style>
    <style:style style:name="P60" style:parent-style-name="內文" style:family="paragraph">
      <style:paragraph-properties fo:line-height="0.1666in" fo:margin-left="0.5902in">
        <style:tab-stops>
          <style:tab-stop style:type="left" style:position="3.1923in"/>
        </style:tab-stops>
      </style:paragraph-properties>
      <style:text-properties style:font-name="標楷體" style:font-name-asian="標楷體" style:font-name-complex="新細明體" fo:font-size="10pt" style:font-size-asian="10pt" style:font-size-complex="10pt"/>
    </style:style>
    <style:style style:name="P61" style:parent-style-name="內文" style:family="paragraph">
      <style:paragraph-properties fo:line-height="0.1666in" fo:margin-left="0.5902in">
        <style:tab-stops>
          <style:tab-stop style:type="left" style:position="3.1923in"/>
        </style:tab-stops>
      </style:paragraph-properties>
    </style:style>
    <style:style style:name="T62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4" style:parent-style-name="內文" style:family="paragraph">
      <style:paragraph-properties fo:line-height="0.1666in" fo:margin-left="0.2951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6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P67" style:parent-style-name="內文" style:family="paragraph">
      <style:paragraph-properties fo:line-height="0.1666in" fo:margin-left="0.5902in">
        <style:tab-stops>
          <style:tab-stop style:type="left" style:position="3.1923in"/>
        </style:tab-stops>
      </style:paragraph-properties>
      <style:text-properties style:font-name="標楷體" style:font-name-asian="標楷體" style:font-name-complex="新細明體" fo:font-size="10pt" style:font-size-asian="10pt" style:font-size-complex="10pt"/>
    </style:style>
    <style:style style:name="P68" style:parent-style-name="內文" style:family="paragraph">
      <style:paragraph-properties fo:line-height="0.1666in" fo:margin-left="0.5902in">
        <style:tab-stops>
          <style:tab-stop style:type="left" style:position="3.1923in"/>
        </style:tab-stops>
      </style:paragraph-properties>
      <style:text-properties style:font-name="標楷體" style:font-name-asian="標楷體" style:font-name-complex="新細明體" fo:font-size="10pt" style:font-size-asian="10pt" style:font-size-complex="10pt"/>
    </style:style>
    <style:style style:name="P69" style:parent-style-name="內文" style:family="paragraph">
      <style:paragraph-properties fo:line-height="0.1666in" fo:margin-left="0.5902in">
        <style:tab-stops>
          <style:tab-stop style:type="left" style:position="3.1923in"/>
        </style:tab-stops>
      </style:paragraph-properties>
    </style:style>
    <style:style style:name="T70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2" style:parent-style-name="內文" style:family="paragraph">
      <style:paragraph-properties fo:line-height="0.1666in" fo:margin-left="0.295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73" style:parent-style-name="內文" style:family="paragraph">
      <style:paragraph-properties fo:line-height="0.1666in" fo:margin-left="0.5902in">
        <style:tab-stops>
          <style:tab-stop style:type="left" style:position="3.1923in"/>
        </style:tab-stops>
      </style:paragraph-properties>
    </style:style>
    <style:style style:name="T74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6" style:parent-style-name="內文" style:family="paragraph">
      <style:paragraph-properties fo:line-height="0.1666in" fo:margin-left="0.5909in" fo:text-indent="-0.2958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8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80" style:parent-style-name="內文" style:family="paragraph">
      <style:paragraph-properties fo:text-align="justify" fo:line-height="0.1666in" fo:margin-left="0.2951in" fo:text-indent="0.277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1" style:parent-style-name="內文" style:family="paragraph">
      <style:paragraph-properties fo:text-align="justify" fo:line-height="150%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P93" style:parent-style-name="內文" style:family="paragraph">
      <style:paragraph-properties fo:text-align="justify" fo:line-height="150%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P98" style:parent-style-name="內文" style:family="paragraph">
      <style:paragraph-properties fo:text-align="justify" fo:line-height="150%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P101" style:parent-style-name="內文" style:family="paragraph">
      <style:paragraph-properties fo:text-align="justify" fo:line-height="150%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P104" style:parent-style-name="內文" style:family="paragraph">
      <style:paragraph-properties fo:text-align="end" fo:line-height="150%"/>
    </style:style>
    <style:style style:name="T105" style:parent-style-name="預設段落字型" style:family="text">
      <style:text-properties style:font-name="標楷體" style:font-name-asian="標楷體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6">個人保密切結書</text:span></text:p>
      <text:p text:style-name="P27"/>
      <text:p text:style-name="P28"><text:span text:style-name="T29"><draw:connector draw:type="line" svg:x1="0.69583in" svg:y1="0.30248in" svg:x2="2.64792in" svg:y2="0.29692in" draw:z-index="251659264" draw:id="id0" draw:style-name="a0" draw:name="直線接點 2" text:anchor-type="paragraph"><svg:title/><svg:desc/></draw:connector></text:span><text:span text:style-name="T30">本人 <text:s text:c="23"/>將嚴守工作保密規定與國家相關法令。對於</text:span><text:span text:style-name="T31">由</text:span><text:span text:style-name="T32">致理</text:span><text:span text:style-name="T33">科技大學</text:span><text:span text:style-name="T34"><text:s/>取得或知悉之資訊（含涉及智慧財產權之技術、校內教職員工生資訊、資訊系統及網路架構資訊、作業流程等），依據「個人資料保護法」及相關法令之規定，負有保密之責，並尊重智慧財產權。絕不擅自洩漏、複製、傳播職務上讓和業務相關資料及任職期間經辦、保管或接觸之所有須保密訊息資料，亦不擅自複製、傳播任何侵害智慧財產權之任何程式、軟體；並保證所有資訊僅限於執行致理</text:span><text:span text:style-name="T35">科技大學</text:span><text:span text:style-name="T36">校內相關業務使用。任何資訊或討論之結果，若在學校之要求下，所有保密資訊包含範本、書寫紀錄、圖片、草圖、模型、備忘錄或所為之紀錄須歸還給校方。如因本人故意或過失，違反上開情事而為洩漏、交付或使用，本人願付一切法律責任，特此聲明。</text:span></text:p>
      <text:p text:style-name="P37">個資蒐集告知事項：</text:p>
      <text:p text:style-name="P38">一、蒐集、處理及利用之目的：</text:p>
      <text:p text:style-name="P39"><text:span text:style-name="T40">契約、類似契約或其他法律關係事務</text:span><text:span text:style-name="T41">(</text:span><text:span text:style-name="T42">069</text:span><text:span text:style-name="T43">)、</text:span><text:span text:style-name="T44">採購與供應管理</text:span><text:span text:style-name="T45">（</text:span><text:span text:style-name="T46">107</text:span><text:span text:style-name="T47">）、</text:span><text:span text:style-name="T48">僱用與服務管理</text:span><text:span text:style-name="T49">(1</text:span><text:span text:style-name="T50">45</text:span><text:span text:style-name="T51">)、</text:span><text:span text:style-name="T52">其他諮詢與顧問服務(182)</text:span><text:span text:style-name="T53">等。</text:span></text:p>
      <text:p text:style-name="P54">二、蒐集、處理及利用之個人資料類別：</text:p>
      <text:p text:style-name="P55"><text:span text:style-name="T56">姓名、身分證統一編號、電話、住址。</text:span></text:p>
      <text:p text:style-name="P57">三、個人資料利用之期間、地區、對象及方式：</text:p>
      <text:p text:style-name="P58">(一)期間：個人資料蒐集之特定目的存續期間或本校所訂保存年限。</text:p>
      <text:p text:style-name="P59">(二)地區：本國及與本校有業務往來之國內外機構營業處所所在地。</text:p>
      <text:p text:style-name="P60">(三)對象：本校教學行政相關業務人員、依法有調查權機關、主管行政機關。</text:p>
      <text:p text:style-name="P61"><text:span text:style-name="T62">(四)方式：以</text:span><text:span text:style-name="T63">自動化機器或其他非自動化之方式，依誠實及信用方法利用。</text:span></text:p>
      <text:p text:style-name="P64"><text:span text:style-name="T65">四、依據個資法第三條規定</text:span><text:span text:style-name="T66">：</text:span></text:p>
      <text:p text:style-name="P67">(一)得向本校查詢、請求閱覽或請求製給複製本，惟本校依法得酌收必要成本費用。</text:p>
      <text:p text:style-name="P68">(二)得向本校請求補充或更正，惟依法您應為適當之釋明。</text:p>
      <text:p text:style-name="P69"><text:span text:style-name="T70">(三)得向本校請求停止蒐集、處理或利用及請求刪除，惟依法本校因執行業務所必須者，得不依請求為之</text:span><text:span text:style-name="T71">。</text:span></text:p>
      <text:p text:style-name="P72">五、您得自由選擇是否提供相關個人資料：</text:p>
      <text:p text:style-name="P73"><text:span text:style-name="T74">您得自由選擇是否提供相關個人資料，惟您若拒絕提供相關個人資料，本校將無法進行必要之審核及處理作業</text:span><text:span text:style-name="T75">，致無法提供您相關事項之申請與辦理。</text:span></text:p>
      <text:p text:style-name="P76"><text:span text:style-name="T77">六、您瞭解此一同意書符合個人資料保護法及相關法規之要求，具有書面同意本校蒐集、處理及使</text:span><text:span text:style-name="T78">用您的個人</text:span><text:span text:style-name="T79">資料之效果。</text:span></text:p>
      <text:p text:style-name="P80"/>
      <text:p text:style-name="P81"><text:span text:style-name="T82"><draw:connector draw:type="line" svg:x1="1.33988in" svg:y1="0.29583in" svg:x2="3.29196in" svg:y2="0.29028in" draw:z-index="251661312" draw:id="id1" draw:style-name="a1" draw:name="直線接點 3" text:anchor-type="paragraph"><svg:title/><svg:desc/></draw:connector></text:span><text:span text:style-name="T83">立</text:span><text:span text:style-name="T84"><text:s/></text:span><text:span text:style-name="T85">切</text:span><text:span text:style-name="T86"><text:s/></text:span><text:span text:style-name="T87">結</text:span><text:span text:style-name="T88"><text:s/></text:span><text:span text:style-name="T89">書</text:span><text:span text:style-name="T90"><text:s/></text:span><text:span text:style-name="T91">人：</text:span><text:span text:style-name="T92"><text:s text:c="24"/></text:span></text:p>
      <text:p text:style-name="P93"><text:span text:style-name="T94"><draw:connector draw:type="line" svg:x1="1.33988in" svg:y1="0.29653in" svg:x2="3.29196in" svg:y2="0.29097in" draw:z-index="251663360" draw:id="id2" draw:style-name="a2" draw:name="直線接點 4" text:anchor-type="paragraph"><svg:title/><svg:desc/></draw:connector></text:span><text:span text:style-name="T95">身分證統一編號：</text:span><text:span text:style-name="T96">□□□■■■■□□□ <text:s text:c="4"/></text:span><text:span text:style-name="T97"><text:s text:c="7"/></text:span></text:p>
      <text:p text:style-name="P98"><text:span text:style-name="T99"><draw:connector draw:type="line" svg:x1="1.34335in" svg:y1="0.28611in" svg:x2="3.29544in" svg:y2="0.28056in" draw:z-index="251665408" draw:id="id3" draw:style-name="a3" draw:name="直線接點 5" text:anchor-type="paragraph"><svg:title/><svg:desc/></draw:connector></text:span><text:span text:style-name="T100">電 <text:s text:c="9"/>話：</text:span></text:p>
      <text:p text:style-name="P101"><text:span text:style-name="T102"><draw:connector draw:type="line" svg:x1="1.34256in" svg:y1="0.28244in" svg:x2="5.76478in" svg:y2="0.28244in" draw:z-index="251667456" draw:id="id4" draw:style-name="a4" draw:name="直線接點 6" text:anchor-type="paragraph"><svg:title/><svg:desc/></draw:connector></text:span><text:span text:style-name="T103">住 <text:s text:c="9"/>所：</text:span></text:p>
      <text:p text:style-name="P104"><text:span text:style-name="T105">中 <text:s text:c="2"/>華 <text:s text:c="2"/>民 <text:s text:c="2"/>國 <text:s text:c="13"/>年 <text:s text:c="13"/>月 <text:s text:c="1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1.1812in" fo:margin-bottom="0.25in" fo:margin-right="1.081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743in"/>
      </style:footer-style>
    </style:page-layout>
    <style:style style:name="TableColumn3" style:family="table-column">
      <style:table-column-properties style:column-width="2.4618in"/>
    </style:style>
    <style:style style:name="TableColumn4" style:family="table-column">
      <style:table-column-properties style:column-width="2.3618in"/>
    </style:style>
    <style:style style:name="TableColumn5" style:family="table-column">
      <style:table-column-properties style:column-width="2.0673in"/>
    </style:style>
    <style:style style:name="Table2" style:family="table">
      <style:table-properties style:width="6.8909in" fo:margin-left="-0.4173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fo:padding-top="0in" fo:padding-left="0.075in" fo:padding-bottom="0in" fo:padding-right="0.075in"/>
    </style:style>
    <style:style style:name="P8" style:parent-style-name="內文" style:family="paragraph">
      <style:paragraph-properties fo:line-height="0.1388in"/>
    </style:style>
    <style:style style:name="T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16" style:family="table-cell">
      <style:table-cell-properties fo:border="non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18" style:family="table-cell">
      <style:table-cell-properties fo:border="none" fo:padding-top="0in" fo:padding-left="0.075in" fo:padding-bottom="0in" fo:padding-right="0.075in"/>
    </style:style>
    <style:style style:name="P19" style:parent-style-name="內文" style:family="paragraph">
      <style:paragraph-properties fo:text-align="end" fo:line-height="0.1388in"/>
    </style:style>
    <style:style style:name="T2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3" style:parent-style-name="內文" style:family="paragraph">
      <style:paragraph-properties fo:text-align="end" fo:line-height="0.1388in" fo:margin-left="0in" fo:text-indent="-0.07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4" style:parent-style-name="頁尾" style:family="paragraph">
      <style:paragraph-properties fo:text-align="center"/>
    </style:style>
    <style:style style:name="T2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機密等級：</text:span><text:span text:style-name="T10">敏感</text:span></text:p>
              <text:p text:style-name="內文"><text:span text:style-name="T11">紀錄編號：□□□</text:span><text:span text:style-name="T12">-</text:span><text:span text:style-name="T13">□□□</text:span><text:span text:style-name="T14">-</text:span><text:span text:style-name="T15">□□□□□</text:span></text:p>
            </table:table-cell>
            <table:table-cell table:style-name="TableCell16">
              <text:p text:style-name="P17">P-2-04-02<text:s/>個人保密切結書</text:p>
            </table:table-cell>
            <table:table-cell table:style-name="TableCell18">
              <text:p text:style-name="P19"><text:span text:style-name="T20">版本：</text:span><text:span text:style-name="T21">1</text:span><text:span text:style-name="T22">.0</text:span></text:p>
              <text:p text:style-name="P23">填表日期： <text:s text:c="3"/>年 <text:s text:c="3"/>月 <text:s text:c="3"/>日</text:p>
            </table:table-cell>
          </table:table-row>
        </table:table>
        <text:p text:style-name="頁首"/>
      </style:header>
      <style:footer>
        <text:p text:style-name="P24"><text:span text:style-name="T25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MS-P05</meta:initial-creator>
    <dc:creator>User</dc:creator>
    <meta:creation-date>2017-06-21T04:52:00Z</meta:creation-date>
    <dc:date>2017-06-21T04:52:00Z</dc:date>
    <meta:template xlink:href="Normal.dotm" xlink:type="simple"/>
    <meta:editing-cycles>2</meta:editing-cycles>
    <meta:editing-duration>PT0S</meta:editing-duration>
    <meta:document-statistic meta:page-count="1" meta:paragraph-count="2" meta:word-count="159" meta:character-count="1067" meta:row-count="7" meta:non-whitespace-character-count="910"/>
  </office:meta>
</office:document-meta>
</file>