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229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0.0291in" style:use-optimal-column-width="false"/>
    </style:style>
    <style:style style:name="TableColumn5" style:family="table-column">
      <style:table-column-properties style:column-width="2.3458in" style:use-optimal-column-width="false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4118in" style:use-optimal-column-width="false"/>
    </style:style>
    <style:style style:name="Table1" style:family="table" style:master-page-name="MP0">
      <style:table-properties style:width="7.1645in" fo:margin-left="0in" table:align="center"/>
    </style:style>
    <style:style style:name="TableRow9" style:family="table-row">
      <style:table-row-properties style:min-row-height="0.497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39" style:family="table-row">
      <style:table-row-properties style:min-row-height="0.497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1.27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star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justify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widows="0" fo:orphans="0"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95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 style:min-row-height="0.770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start"/>
    </style:style>
    <style:style style:name="T94" style:parent-style-name="預設段落字型" style:family="text">
      <style:text-properties style:font-name="標楷體" style:font-name-complex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97" style:family="table-row">
      <style:table-row-properties style:min-row-height="3.636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Row102" style:family="table-row">
      <style:table-row-properties style:min-row-height="0.6222in" style:use-optimal-row-height="false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 style:min-row-height="0.6222in" style:use-optimal-row-height="false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3">
              <text:p text:style-name="P11"/>
            </table:table-cell>
            <table:covered-table-cell/>
            <table:covered-table-cell/>
            <table:table-cell table:style-name="TableCell35" table:number-columns-spanned="3">
              <text:p text:style-name="P36">個人資料作業申請表</text:p>
            </table:table-cell>
            <table:covered-table-cell/>
            <table:covered-table-cell/>
            <table:table-cell table:style-name="TableCell37">
              <text:p text:style-name="P38"/>
            </table:table-cell>
          </table:table-row>
        </table:table-header-rows>
        <table:table-row table:style-name="TableRow39">
          <table:table-cell table:style-name="TableCell40" table:number-columns-spanned="2">
            <text:p text:style-name="P41"><text:span text:style-name="T42">申請</text:span><text:span text:style-name="T43">單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申請日期</text:span></text:p>
          </table:table-cell>
          <table:table-cell table:style-name="TableCell49" table:number-columns-spanned="2">
            <text:p text:style-name="P50">　　　年　　月　　日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申請項目</text:span></text:p>
          </table:table-cell>
          <table:covered-table-cell/>
          <table:table-cell table:style-name="TableCell55" table:number-columns-spanned="5">
            <text:p text:style-name="P56"><text:span text:style-name="T57"></text:span><text:span text:style-name="T58"><text:s/></text:span><text:span text:style-name="T59">國際</text:span><text:span text:style-name="T60">傳輸</text:span><text:span text:style-name="T61"><text:s text:c="2"/></text:span><text:span text:style-name="T62"><text:s/></text:span><text:span text:style-name="T63"></text:span><text:span text:style-name="T64"><text:s/></text:span><text:span text:style-name="T65">資料比對</text:span><text:span text:style-name="T66"><text:s text:c="2"/></text:span><text:span text:style-name="T67"></text:span><text:span text:style-name="T68"><text:s/></text:span><text:span text:style-name="T69">資</text:span><text:span text:style-name="T70">料</text:span><text:span text:style-name="T71">銷毀</text:span></text:p>
            <text:p text:style-name="P72"><text:span text:style-name="T73"></text:span><text:span text:style-name="T74"><text:s/></text:span><text:span text:style-name="T75">其他</text:span><text:span text:style-name="T76">：</text:span><text:span text:style-name="T77">___________</text:span><text:span text:style-name="T7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料類型</text:p>
          </table:table-cell>
          <table:covered-table-cell/>
          <table:table-cell table:style-name="TableCell82" table:number-columns-spanned="5">
            <text:p text:style-name="P83"><text:span text:style-name="T84"></text:span><text:span text:style-name="T85"><text:s/></text:span><text:span text:style-name="T86">紙本</text:span><text:span text:style-name="T87"><text:s/></text:span><text:span text:style-name="T88"></text:span><text:span text:style-name="T89"><text:s/></text:span><text:span text:style-name="T90">電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資料檔案名稱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說明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承辦人員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日期</text:span></text:p>
          </table:table-cell>
          <table:table-cell table:style-name="TableCell110" table:number-columns-spanned="2">
            <text:p text:style-name="P111">　　　年　　月　　日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主管審核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日期</text:span></text:p>
          </table:table-cell>
          <table:table-cell table:style-name="TableCell120" table:number-columns-spanned="2">
            <text:p text:style-name="P121">　　　年　　月　　日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行號" style:display-name="行號" style:family="text"/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93in" fo:margin-bottom="0.0784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4333in"/>
      </style:footer-style>
    </style:page-layout>
    <style:style style:name="P12" style:parent-style-name="頁首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3" style:parent-style-name="頁首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4" style:parent-style-name="頁首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ableColumn16" style:family="table-column">
      <style:table-column-properties style:column-width="2.5979in"/>
    </style:style>
    <style:style style:name="TableColumn17" style:family="table-column">
      <style:table-column-properties style:column-width="2.6472in"/>
    </style:style>
    <style:style style:name="TableColumn18" style:family="table-column">
      <style:table-column-properties style:column-width="2.1111in"/>
    </style:style>
    <style:style style:name="Table15" style:family="table">
      <style:table-properties style:width="7.356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22" style:parent-style-name="內文" style:family="paragraph">
      <style:paragraph-properties fo:line-height="0.1388in"/>
    </style:style>
    <style:style style:name="T2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388in"/>
    </style:style>
    <style:style style:name="T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P32" style:parent-style-name="內文" style:family="paragraph">
      <style:paragraph-properties style:line-break="normal" fo:text-align="end" fo:line-height="0.1388in"/>
      <style:text-properties style:font-name="標楷體" fo:font-size="10pt" style:font-size-asian="10pt" style:font-size-complex="10pt"/>
    </style:style>
    <style:style style:name="P33" style:parent-style-name="頁首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34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機密等級：一般</text:p>
              <text:p text:style-name="P22"><text:span text:style-name="T23">紀錄編號：□□□-□□□-□□□□□</text:span></text:p>
            </table:table-cell>
            <table:table-cell table:style-name="TableCell24">
              <text:p text:style-name="P25">P-2-01-04<text:s/>個人資料作業申請表</text:p>
              <text:p text:style-name="P26"/>
            </table:table-cell>
            <table:table-cell table:style-name="TableCell27">
              <text:p text:style-name="P28"><text:span text:style-name="T29">版本：</text:span><text:span text:style-name="T30">1</text:span><text:span text:style-name="T31">.0</text:span></text:p>
              <text:p text:style-name="P32"><text:s/>填表日期： <text:s text:c="3"/>年 <text:s text:c="3"/>月 <text:s text:c="2"/>日</text:p>
            </table:table-cell>
          </table:table-row>
        </table:table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 Gary</meta:initial-creator>
    <dc:creator>User</dc:creator>
    <meta:creation-date>2017-06-21T04:47:00Z</meta:creation-date>
    <dc:date>2017-06-21T04:47:00Z</dc:date>
    <meta:print-date>2013-08-16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