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23.88mm"/>
    </style:style>
    <style:style style:name="co5" style:family="table-column">
      <style:table-column-properties fo:break-before="auto" style:column-width="45.53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6.37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34.8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16.92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41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13.42mm"/>
    </style:style>
    <style:style style:name="co20" style:family="table-column">
      <style:table-column-properties fo:break-before="auto" style:column-width="28.36mm"/>
    </style:style>
    <style:style style:name="co21" style:family="table-column">
      <style:table-column-properties fo:break-before="auto" style:column-width="32.09mm"/>
    </style:style>
    <style:style style:name="co22" style:family="table-column">
      <style:table-column-properties fo:break-before="auto" style:column-width="35.58mm"/>
    </style:style>
    <style:style style:name="co23" style:family="table-column">
      <style:table-column-properties fo:break-before="auto" style:column-width="21.13mm"/>
    </style:style>
    <style:style style:name="co24" style:family="table-column">
      <style:table-column-properties fo:break-before="auto" style:column-width="17.2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26.26mm" fo:break-before="auto" style:use-optimal-row-height="false"/>
    </style:style>
    <style:style style:name="ro3" style:family="table-row">
      <style:table-row-properties style:row-height="35.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2.07mm" fo:break-before="auto" style:use-optimal-row-height="tru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個人資料盤點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人資料盤點表" table:style-name="ta1" table:print-ranges="個人資料盤點表.A1:個人資料盤點表.AE47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13"/>
        <table:table-column table:style-name="co9" table:default-cell-style-name="ce13"/>
        <table:table-column table:style-name="co10" table:default-cell-style-name="ce2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26"/>
        <table:table-column table:style-name="co4" table:default-cell-style-name="ce13"/>
        <table:table-column table:style-name="co19" table:default-cell-style-name="ce13"/>
        <table:table-column table:style-name="co19" table:number-columns-repeated="3" table:default-cell-style-name="ce26"/>
        <table:table-column table:style-name="co16" table:default-cell-style-name="ce13"/>
        <table:table-column table:style-name="co12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個人資料盤點表</text:p>
            </table:table-cell>
            <table:covered-table-cell table:number-columns-repeated="24" table:style-name="ce8"/>
            <table:table-cell table:style-name="ce28" office:value-type="string" calcext:value-type="string" table:number-columns-spanned="6" table:number-rows-spanned="1">
              <text:p><text:span text:style-name="T1">機密等級︰□一般</text:span><text:span text:style-name="T2"> </text:span><text:span text:style-name="T3">■敏感</text:span><text:span text:style-name="T2"> </text:span><text:span text:style-name="T3">□機密</text:span></text:p>
            </table:table-cell>
            <table:covered-table-cell table:number-columns-repeated="4" table:style-name="ce30"/>
            <table:covered-table-cell table:style-name="ce35"/>
            <table:table-cell table:style-name="ce40" table:number-columns-repeated="2"/>
            <table:table-cell table:style-name="ce47" table:number-columns-repeated="991"/>
          </table:table-row>
          <table:table-row table:style-name="ro2">
            <table:table-cell table:style-name="ce2" office:value-type="string" calcext:value-type="string" table:number-columns-spanned="31" table:number-rows-spanned="1">
              <text:p>文件編號：P-2-01-01 <text:s text:c="549"/>版　　次：2.0 <text:s text:c="502"/>填表日期： <text:s text:c="2"/>年 <text:s/>月 <text:s/>日</text:p>
            </table:table-cell>
            <table:covered-table-cell table:number-columns-repeated="29" table:style-name="ce9"/>
            <table:covered-table-cell table:style-name="ce36"/>
            <table:table-cell table:style-name="ce41" table:number-columns-repeated="2"/>
            <table:table-cell table:number-columns-repeated="991"/>
          </table:table-row>
          <table:table-row table:style-name="ro3">
            <table:table-cell table:style-name="ce2" office:value-type="string" calcext:value-type="string" table:number-columns-spanned="2" table:number-rows-spanned="1">
              <text:p>個人資料檔案之特定目的</text:p>
            </table:table-cell>
            <table:covered-table-cell table:style-name="ce8"/>
            <table:table-cell table:style-name="ce14" office:value-type="string" calcext:value-type="string" table:number-columns-spanned="29" table:number-rows-spanned="1">
              <text:p>001<text:span text:style-name="T1">人身保險、</text:span><text:span text:style-name="T2">002</text:span><text:span text:style-name="T3">人事管理、</text:span><text:span text:style-name="T2">012</text:span><text:span text:style-name="T3">公共衛生或傳染病防治、</text:span><text:span text:style-name="T2">013</text:span><text:span text:style-name="T3">公共關係、</text:span><text:span text:style-name="T2">014</text:span><text:span text:style-name="T3">公職人員財產申報、利益衝突迴避及政治獻金業務、</text:span><text:span text:style-name="T2">031</text:span><text:span text:style-name="T3">全民健康保險、勞工保險、農民保險、國民年金保險或其他社會保險、</text:span><text:span text:style-name="T2">036</text:span><text:span text:style-name="T3">存款與匯款、</text:span><text:span text:style-name="T2">038</text:span><text:span text:style-name="T3">行政執行、</text:span><text:span text:style-name="T2">042</text:span><text:span text:style-name="T3">兵役、替代役行政、</text:span><text:span text:style-name="T2">043</text:span><text:span text:style-name="T3">志工管理、</text:span><text:span text:style-name="T2">045</text:span><text:span text:style-name="T3">災害防救行政、</text:span><text:span text:style-name="T2">051</text:span><text:span text:style-name="T3">林業、農業、動植物防疫檢疫、農村再生及土石流防災管理、</text:span><text:span text:style-name="T2">064</text:span><text:span text:style-name="T3">保健醫療服務、</text:span><text:span text:style-name="T2">069</text:span><text:span text:style-name="T3">契約、類似契約或其他法律關係事務、</text:span><text:span text:style-name="T2">072</text:span><text:span text:style-name="T3">政令宣導、</text:span><text:span text:style-name="T2">073</text:span><text:span text:style-name="T3">政府資訊公開、檔案管理及應用、</text:span><text:span text:style-name="T2">075</text:span><text:span text:style-name="T3">科技行政、</text:span><text:span text:style-name="T2">076</text:span><text:span text:style-name="T3">科學工業園區、農業科技園區、文化創業園區、生物科技園區或其他園區管理行政、</text:span><text:span text:style-name="T2">078</text:span><text:span text:style-name="T3">計畫、管制考核與其他研考管理、</text:span><text:span text:style-name="T2">094</text:span><text:span text:style-name="T3">財產管理、</text:span><text:span text:style-name="T2">095</text:span><text:span text:style-name="T3">財稅行政、</text:span><text:span text:style-name="T2">097</text:span><text:span text:style-name="T3">退撫基金或退休金管理、</text:span><text:span text:style-name="T2">098</text:span><text:span text:style-name="T3">商業與技術資訊、</text:span><text:span text:style-name="T2">099</text:span><text:span text:style-name="T3">國內外交流業務、</text:span><text:span text:style-name="T2">107</text:span><text:span text:style-name="T3">採購與供應管理、</text:span><text:span text:style-name="T2">109</text:span><text:span text:style-name="T3">教育或訓練行政、</text:span><text:span text:style-name="T2">110</text:span><text:span text:style-name="T3">產學合作、</text:span><text:span text:style-name="T2">114</text:span><text:span text:style-name="T3">勞工行政、</text:span><text:span text:style-name="T2">115</text:span><text:span text:style-name="T3">博物館、美術館、紀念館或其他公、私營造物業務、</text:span><text:span text:style-name="T2">116</text:span><text:span text:style-name="T3">場所進出安全管理、</text:span><text:span text:style-name="T2">117</text:span><text:span text:style-name="T3">就業安置、規劃與管理、</text:span><text:span text:style-name="T2">118</text:span><text:span text:style-name="T3">智慧財產權、光碟管理及其他相關行政、</text:span><text:span text:style-name="T2">120</text:span><text:span text:style-name="T3">稅務行政、</text:span><text:span text:style-name="T2">127</text:span><text:span text:style-name="T3">募款</text:span><text:span text:style-name="T2"> (</text:span><text:span text:style-name="T3">包含公益勸募</text:span><text:span text:style-name="T2">)</text:span><text:span text:style-name="T3">、</text:span><text:span text:style-name="T2">129</text:span><text:span text:style-name="T3">會計與相關服務、</text:span><text:span text:style-name="T2">130</text:span><text:span text:style-name="T3">會議管理、</text:span><text:span text:style-name="T2">134</text:span><text:span text:style-name="T3">試務、銓敘、保訓行政、</text:span><text:span text:style-name="T2">135</text:span><text:span text:style-name="T3">資</text:span><text:span text:style-name="T2">(</text:span><text:span text:style-name="T3">通</text:span><text:span text:style-name="T2">)</text:span><text:span text:style-name="T3">訊服務、</text:span><text:span text:style-name="T2">136</text:span><text:span text:style-name="T3">資</text:span><text:span text:style-name="T2">(</text:span><text:span text:style-name="T3">通</text:span><text:span text:style-name="T2">)</text:span><text:span text:style-name="T3">訊與資料庫管理、</text:span><text:span text:style-name="T2">137</text:span><text:span text:style-name="T3">資通安全與管理、</text:span><text:span text:style-name="T2">138</text:span><text:span text:style-name="T3">農產品交易、</text:span><text:span text:style-name="T2">139</text:span><text:span text:style-name="T3">農產品推廣資訊、</text:span><text:span text:style-name="T2">142</text:span><text:span text:style-name="T3">運動、競技活動、</text:span><text:span text:style-name="T2">143</text:span><text:span text:style-name="T3">運動休閒業務、</text:span><text:span text:style-name="T2">145</text:span><text:span text:style-name="T3">僱用與服務管理、</text:span><text:span text:style-name="T2">146</text:span><text:span text:style-name="T3">圖書館、出版品管理、</text:span><text:span text:style-name="T2">150</text:span><text:span text:style-name="T3">輔助性與後勤支援管理、</text:span><text:span text:style-name="T2">156</text:span><text:span text:style-name="T3">衛生行政、</text:span><text:span text:style-name="T2">157</text:span><text:span text:style-name="T3">調查、統計與研究分析、</text:span><text:span text:style-name="T2">158</text:span><text:span text:style-name="T3">學生（員）</text:span><text:span text:style-name="T2">(</text:span><text:span text:style-name="T3">含畢、結業生</text:span><text:span text:style-name="T2">)</text:span><text:span text:style-name="T3">資料管理、</text:span><text:span text:style-name="T2">159</text:span><text:span text:style-name="T3">學術研究、</text:span><text:span text:style-name="T2">160</text:span><text:span text:style-name="T3">憑證業務管理、</text:span><text:span text:style-name="T2">165</text:span><text:span text:style-name="T3">環境保護、</text:span><text:span text:style-name="T2">169</text:span><text:span text:style-name="T3">體育行政、</text:span><text:span text:style-name="T2">176</text:span><text:span text:style-name="T3">其他自然人基於正當性目的所進行個人資料之蒐集處理及利用</text:span></text:p>
            </table:table-cell>
            <table:covered-table-cell table:number-columns-repeated="27" table:style-name="ce15"/>
            <table:covered-table-cell table:style-name="ce37"/>
            <table:table-cell table:style-name="ce41" table:number-columns-repeated="2"/>
            <table:table-cell table:number-columns-repeated="991"/>
          </table:table-row>
          <table:table-row table:style-name="ro4">
            <table:table-cell table:style-name="ce3" office:value-type="string" calcext:value-type="string" table:number-columns-spanned="1" table:number-rows-spanned="2">
              <text:p>一級單位名稱</text:p>
            </table:table-cell>
            <table:table-cell table:style-name="ce3" office:value-type="string" calcext:value-type="string" table:number-columns-spanned="1" table:number-rows-spanned="2">
              <text:p>二級單位名稱</text:p>
            </table:table-cell>
            <table:table-cell table:style-name="ce3" office:value-type="string" calcext:value-type="string" table:number-columns-spanned="1" table:number-rows-spanned="2">
              <text:p>個資資產編號</text:p>
            </table:table-cell>
            <table:table-cell table:style-name="ce3" office:value-type="string" calcext:value-type="string" table:number-columns-spanned="1" table:number-rows-spanned="2">
              <text:p>流程</text:p>
              <text:p>名稱</text:p>
            </table:table-cell>
            <table:table-cell table:style-name="ce3" office:value-type="string" calcext:value-type="string" table:number-columns-spanned="1" table:number-rows-spanned="2">
              <text:p>個人資料檔案名稱</text:p>
            </table:table-cell>
            <table:table-cell table:style-name="ce3" office:value-type="string" calcext:value-type="string" table:number-columns-spanned="1" table:number-rows-spanned="2">
              <text:p>資料形式</text:p>
            </table:table-cell>
            <table:table-cell table:style-name="ce19" office:value-type="string" calcext:value-type="string" table:number-columns-spanned="1" table:number-rows-spanned="2">
              <text:p>法律依據</text:p>
            </table:table-cell>
            <table:table-cell table:style-name="ce19" office:value-type="string" calcext:value-type="string" table:number-columns-spanned="1" table:number-rows-spanned="2">
              <text:p>特定目的</text:p>
            </table:table-cell>
            <table:table-cell table:style-name="ce19" office:value-type="string" calcext:value-type="string" table:number-columns-spanned="1" table:number-rows-spanned="2">
              <text:p>個人資料類別</text:p>
            </table:table-cell>
            <table:table-cell table:style-name="ce3" office:value-type="string" calcext:value-type="string" table:number-columns-spanned="2" table:number-rows-spanned="2">
              <text:p>個人資料之範圍與個資數量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有無特種資料？何種特種資料？</text:p>
            </table:table-cell>
            <table:table-cell table:style-name="ce3" office:value-type="string" calcext:value-type="string" table:number-columns-spanned="3" table:number-rows-spanned="1">
              <text:p>蒐集</text:p>
            </table:table-cell>
            <table:covered-table-cell table:number-columns-repeated="2" table:style-name="ce3"/>
            <table:table-cell table:style-name="ce3" office:value-type="string" calcext:value-type="string" table:number-columns-spanned="2" table:number-rows-spanned="1">
              <text:p>處理</text:p>
            </table:table-cell>
            <table:covered-table-cell table:style-name="ce3"/>
            <table:table-cell table:style-name="ce3" office:value-type="string" calcext:value-type="string" table:number-columns-spanned="4" table:number-rows-spanned="1">
              <text:p>利用</text:p>
            </table:table-cell>
            <table:covered-table-cell table:number-columns-repeated="3" table:style-name="ce3"/>
            <table:table-cell table:style-name="ce3" office:value-type="string" calcext:value-type="string" table:number-columns-spanned="2" table:number-rows-spanned="1">
              <text:p>保存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銷毀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揭露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2">
              <text:p>現有控制措施</text:p>
            </table:table-cell>
            <table:table-cell table:style-name="ce33" office:value-type="string" calcext:value-type="string" table:number-columns-spanned="1" table:number-rows-spanned="2">
              <text:p>個人資料流程圖名稱(與本項個資對應之流程名稱)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style-name="ce42" table:number-columns-repeated="993"/>
          </table:table-row>
          <table:table-row table:style-name="ro5">
            <table:covered-table-cell table:number-columns-repeated="6" table:style-name="ce3"/>
            <table:covered-table-cell table:number-columns-repeated="3" table:style-name="ce19"/>
            <table:covered-table-cell table:number-columns-repeated="3" table:style-name="ce3"/>
            <table:table-cell table:style-name="ce3" office:value-type="string" calcext:value-type="string">
              <text:p>來源</text:p>
            </table:table-cell>
            <table:table-cell table:style-name="ce3" office:value-type="string" calcext:value-type="string">
              <text:p>方式</text:p>
            </table:table-cell>
            <table:table-cell table:style-name="ce3" office:value-type="string" calcext:value-type="string">
              <text:p>單位</text:p>
            </table:table-cell>
            <table:table-cell table:style-name="ce3" office:value-type="string" calcext:value-type="string">
              <text:p>方式</text:p>
            </table:table-cell>
            <table:table-cell table:style-name="ce3" office:value-type="string" calcext:value-type="string">
              <text:p>單位</text:p>
            </table:table-cell>
            <table:table-cell table:style-name="ce3" office:value-type="string" calcext:value-type="string">
              <text:p>期間</text:p>
            </table:table-cell>
            <table:table-cell table:style-name="ce3" office:value-type="string" calcext:value-type="string">
              <text:p>地區</text:p>
            </table:table-cell>
            <table:table-cell table:style-name="ce19" office:value-type="string" calcext:value-type="string">
              <text:p>單位</text:p>
            </table:table-cell>
            <table:table-cell table:style-name="ce19" office:value-type="string" calcext:value-type="string">
              <text:p>方式目的</text:p>
            </table:table-cell>
            <table:table-cell table:style-name="ce19" office:value-type="string" calcext:value-type="string">
              <text:p>單位</text:p>
            </table:table-cell>
            <table:table-cell table:style-name="ce19" office:value-type="string" calcext:value-type="string">
              <text:p>期限</text:p>
            </table:table-cell>
            <table:table-cell table:style-name="ce19" office:value-type="string" calcext:value-type="string">
              <text:p>方式</text:p>
            </table:table-cell>
            <table:table-cell table:style-name="ce19" office:value-type="string" calcext:value-type="string">
              <text:p>頻率</text:p>
            </table:table-cell>
            <table:table-cell table:style-name="ce3" office:value-type="string" calcext:value-type="string">
              <text:p>對象</text:p>
            </table:table-cell>
            <table:table-cell table:style-name="ce3" office:value-type="string" calcext:value-type="string">
              <text:p>方式目的</text:p>
            </table:table-cell>
            <table:table-cell table:style-name="ce3" office:value-type="string" calcext:value-type="string">
              <text:p>個資範圍</text:p>
            </table:table-cell>
            <table:covered-table-cell table:style-name="ce31"/>
            <table:covered-table-cell table:style-name="ce34"/>
            <table:covered-table-cell table:style-name="ce3"/>
            <table:table-cell table:style-name="ce43" table:number-columns-repeated="993"/>
          </table:table-row>
        </table:table-header-rows>
        <table:table-row table:style-name="ro6">
          <table:table-cell table:style-name="ce4"/>
          <table:table-cell table:style-name="ce10" table:number-columns-repeated="2"/>
          <table:table-cell table:style-name="ce5"/>
          <table:table-cell table:style-name="ce16"/>
          <table:table-cell table:style-name="ce17" office:value-type="string" calcext:value-type="string">
            <text:p><text:span text:style-name="T4">□</text:span><text:span text:style-name="T5">資料庫</text:span></text:p>
            <text:p><text:span text:style-name="T6">□數位</text:span></text:p>
            <text:p><text:span text:style-name="T6">□紙本</text:span></text:p>
          </table:table-cell>
          <table:table-cell table:style-name="ce5" table:number-columns-repeated="3"/>
          <table:table-cell table:style-name="ce16"/>
          <table:table-cell table:style-name="ce5" table:number-columns-repeated="12"/>
          <table:table-cell table:style-name="ce27" table:number-columns-repeated="3"/>
          <table:table-cell table:style-name="ce29" table:number-columns-repeated="3"/>
          <table:table-cell table:style-name="ce32" table:number-columns-repeated="2"/>
          <table:table-cell table:style-name="ce29"/>
          <table:table-cell table:style-name="ce44" table:number-columns-repeated="993"/>
        </table:table-row>
        <table:table-row table:style-name="ro7">
          <table:table-cell table:style-name="ce4"/>
          <table:table-cell table:style-name="ce10" table:number-columns-repeated="2"/>
          <table:table-cell table:style-name="ce5"/>
          <table:table-cell table:style-name="ce16"/>
          <table:table-cell table:style-name="ce18" office:value-type="string" calcext:value-type="string">
            <text:p><text:span text:style-name="T4">□</text:span><text:span text:style-name="T5">資料庫</text:span></text:p>
            <text:p><text:span text:style-name="T6">□數位</text:span></text:p>
            <text:p><text:span text:style-name="T6">□紙本</text:span></text:p>
          </table:table-cell>
          <table:table-cell table:style-name="ce5" table:number-columns-repeated="3"/>
          <table:table-cell table:style-name="ce16"/>
          <table:table-cell table:style-name="ce5" table:number-columns-repeated="12"/>
          <table:table-cell table:style-name="ce27" table:number-columns-repeated="3"/>
          <table:table-cell table:style-name="ce29" table:number-columns-repeated="3"/>
          <table:table-cell table:style-name="ce32" table:number-columns-repeated="2"/>
          <table:table-cell table:style-name="ce29"/>
          <table:table-cell table:style-name="ce44" table:number-columns-repeated="993"/>
        </table:table-row>
        <table:table-row table:style-name="ro8" table:number-rows-repeated="22">
          <table:table-cell table:style-name="ce4"/>
          <table:table-cell table:style-name="ce10" table:number-columns-repeated="2"/>
          <table:table-cell table:style-name="ce5"/>
          <table:table-cell table:style-name="ce16" table:number-columns-repeated="2"/>
          <table:table-cell table:style-name="ce5" table:number-columns-repeated="3"/>
          <table:table-cell table:style-name="ce16"/>
          <table:table-cell table:style-name="ce5" table:number-columns-repeated="12"/>
          <table:table-cell table:style-name="ce27" table:number-columns-repeated="3"/>
          <table:table-cell table:style-name="ce29" table:number-columns-repeated="3"/>
          <table:table-cell table:style-name="ce32" table:number-columns-repeated="2"/>
          <table:table-cell table:style-name="ce29"/>
          <table:table-cell table:style-name="ce44" table:number-columns-repeated="993"/>
        </table:table-row>
        <table:table-row table:style-name="ro7">
          <table:table-cell table:style-name="ce4"/>
          <table:table-cell table:style-name="ce10" table:number-columns-repeated="2"/>
          <table:table-cell table:style-name="ce5"/>
          <table:table-cell table:style-name="ce16"/>
          <table:table-cell table:style-name="ce17" office:value-type="string" calcext:value-type="string">
            <text:p><text:span text:style-name="T4">□</text:span><text:span text:style-name="T5">資料庫</text:span></text:p>
            <text:p><text:span text:style-name="T7">□數位</text:span></text:p>
            <text:p><text:span text:style-name="T7">□紙本</text:span></text:p>
          </table:table-cell>
          <table:table-cell table:style-name="ce5" table:number-columns-repeated="3"/>
          <table:table-cell table:style-name="ce16"/>
          <table:table-cell table:style-name="ce5" table:number-columns-repeated="12"/>
          <table:table-cell table:style-name="ce27" table:number-columns-repeated="3"/>
          <table:table-cell table:style-name="ce29" table:number-columns-repeated="3"/>
          <table:table-cell table:style-name="ce32" table:number-columns-repeated="2"/>
          <table:table-cell table:style-name="ce29"/>
          <table:table-cell table:number-columns-repeated="993"/>
        </table:table-row>
        <table:table-row table:style-name="ro7">
          <table:table-cell table:style-name="ce4"/>
          <table:table-cell table:style-name="ce10" table:number-columns-repeated="2"/>
          <table:table-cell table:style-name="ce5"/>
          <table:table-cell table:style-name="ce16"/>
          <table:table-cell table:style-name="ce17" office:value-type="string" calcext:value-type="string">
            <text:p><text:span text:style-name="T4">□</text:span><text:span text:style-name="T5">資料庫</text:span></text:p>
            <text:p><text:span text:style-name="T7">□數位</text:span></text:p>
            <text:p><text:span text:style-name="T7">□紙本</text:span></text:p>
          </table:table-cell>
          <table:table-cell table:style-name="ce5" table:number-columns-repeated="3"/>
          <table:table-cell table:style-name="ce16"/>
          <table:table-cell table:style-name="ce5" table:number-columns-repeated="12"/>
          <table:table-cell table:style-name="ce27" table:number-columns-repeated="3"/>
          <table:table-cell table:style-name="ce29" table:number-columns-repeated="3"/>
          <table:table-cell table:style-name="ce32" table:number-columns-repeated="2"/>
          <table:table-cell table:style-name="ce29"/>
          <table:table-cell table:number-columns-repeated="993"/>
        </table:table-row>
        <table:table-row table:style-name="ro8" table:number-rows-repeated="11">
          <table:table-cell table:style-name="ce4"/>
          <table:table-cell table:style-name="ce10" table:number-columns-repeated="2"/>
          <table:table-cell table:style-name="ce5"/>
          <table:table-cell table:style-name="ce16" table:number-columns-repeated="2"/>
          <table:table-cell table:style-name="ce5" table:number-columns-repeated="3"/>
          <table:table-cell table:style-name="ce16"/>
          <table:table-cell table:style-name="ce5" table:number-columns-repeated="12"/>
          <table:table-cell table:style-name="ce27" table:number-columns-repeated="3"/>
          <table:table-cell table:style-name="ce29" table:number-columns-repeated="3"/>
          <table:table-cell table:style-name="ce32" table:number-columns-repeated="2"/>
          <table:table-cell table:style-name="ce29"/>
          <table:table-cell table:number-columns-repeated="993"/>
        </table:table-row>
        <table:table-row table:style-name="ro9">
          <table:table-cell table:style-name="ce4"/>
          <table:table-cell table:style-name="ce10" table:number-columns-repeated="2"/>
          <table:table-cell table:style-name="ce5"/>
          <table:table-cell table:style-name="ce16" table:number-columns-repeated="2"/>
          <table:table-cell table:style-name="ce5" table:number-columns-repeated="3"/>
          <table:table-cell table:style-name="ce16"/>
          <table:table-cell table:style-name="ce5" table:number-columns-repeated="12"/>
          <table:table-cell table:style-name="ce27" table:number-columns-repeated="3"/>
          <table:table-cell table:style-name="ce29" table:number-columns-repeated="3"/>
          <table:table-cell table:style-name="ce32" table:number-columns-repeated="2"/>
          <table:table-cell table:style-name="ce29"/>
          <table:table-cell table:number-columns-repeated="993"/>
        </table:table-row>
        <table:table-row table:style-name="ro10">
          <table:table-cell table:style-name="ce5" table:number-columns-repeated="22"/>
          <table:table-cell table:style-name="ce27" table:number-columns-repeated="3"/>
          <table:table-cell table:style-name="ce29" table:number-columns-repeated="6"/>
          <table:table-cell table:number-columns-repeated="993"/>
        </table:table-row>
        <table:table-row table:style-name="ro9">
          <table:table-cell table:style-name="ce5" table:number-columns-repeated="22"/>
          <table:table-cell table:style-name="ce27" table:number-columns-repeated="3"/>
          <table:table-cell table:style-name="ce29" table:number-columns-repeated="6"/>
          <table:table-cell table:number-columns-repeated="993"/>
        </table:table-row>
        <table:table-row table:style-name="ro9">
          <table:table-cell table:style-name="ce6"/>
          <table:table-cell table:style-name="ce11" table:number-columns-repeated="5"/>
          <table:table-cell table:style-name="ce20"/>
          <table:table-cell table:style-name="ce11" table:number-columns-repeated="4"/>
          <table:table-cell table:style-name="ce22"/>
          <table:table-cell table:style-name="ce11" table:number-columns-repeated="7"/>
          <table:table-cell table:style-name="ce25" table:number-columns-repeated="6"/>
          <table:table-cell table:style-name="ce11" table:number-columns-repeated="5"/>
          <table:table-cell table:style-name="ce38"/>
          <table:table-cell table:style-name="ce45" table:number-columns-repeated="993"/>
        </table:table-row>
        <table:table-row table:style-name="ro9">
          <table:table-cell table:style-name="ce7" office:value-type="string" calcext:value-type="string" table:number-columns-spanned="31" table:number-rows-spanned="1">
            <text:p>承辦人： <text:s text:c="101"/>單位主管： <text:s text:c="95"/>審核日期：</text:p>
          </table:table-cell>
          <table:covered-table-cell table:number-columns-repeated="29" table:style-name="ce12"/>
          <table:covered-table-cell table:style-name="ce39"/>
          <table:table-cell table:number-columns-repeated="993"/>
        </table:table-row>
        <table:table-row table:style-name="ro9" table:number-rows-repeated="14">
          <table:table-cell table:number-columns-repeated="7"/>
          <table:table-cell table:style-name="ce13" table:number-columns-repeated="2"/>
          <table:table-cell table:number-columns-repeated="10"/>
          <table:table-cell table:style-name="ce21" table:number-columns-repeated="6"/>
          <table:table-cell table:number-columns-repeated="999"/>
        </table:table-row>
        <table:table-row table:style-name="ro9">
          <table:table-cell table:number-columns-repeated="7"/>
          <table:table-cell table:style-name="ce13" table:number-columns-repeated="2"/>
          <table:table-cell table:number-columns-repeated="10"/>
          <table:table-cell table:style-name="ce21" table:number-columns-repeated="6"/>
          <table:table-cell table:number-columns-repeated="6"/>
          <table:table-cell table:style-name="ce46" table:number-columns-repeated="2"/>
          <table:table-cell table:number-columns-repeated="991"/>
        </table:table-row>
        <table:table-row table:style-name="ro9" table:number-rows-repeated="37">
          <table:table-cell table:number-columns-repeated="7"/>
          <table:table-cell table:style-name="ce13" table:number-columns-repeated="2"/>
          <table:table-cell table:number-columns-repeated="9"/>
          <table:table-cell table:style-name="ce24" table:number-columns-repeated="13"/>
          <table:table-cell table:style-name="ce46" table:number-columns-repeated="2"/>
          <table:table-cell table:number-columns-repeated="991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個人資料盤點表.$A$1" table:cell-range-address="$個人資料盤點表.$A$1:.$AE$47" table:range-usable-as="print-range"/>
          <table:named-range table:name="_xlnm.Print_Titles" table:base-cell-address="$個人資料盤點表.$A$1" table:cell-range-address="$個人資料盤點表.$A$1:.$AMJ$5" table:range-usable-as="repeat-column repeat-row"/>
          <table:named-range table:name="_xlnm._FilterDatabase" table:base-cell-address="$個人資料盤點表.$A$1" table:cell-range-address="$個人資料盤點表.$A$4:.$AG$44"/>
        </table:named-expressions>
      </table:table>
      <table:named-expressions/>
      <table:database-ranges>
        <table:database-range table:name="__Anonymous_Sheet_DB__0" table:target-range-address="個人資料盤點表.A4:個人資料盤點表.AG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8.01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 style:data-style-name="N2" text:time-value="14:17:54.7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資料盤點表" style:display-name="PageStyle_個人資料盤點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y</meta:initial-creator>
    <meta:print-date>2015-02-11T06:33:05</meta:print-date>
    <meta:creation-date>2011-09-20T06:24:56</meta:creation-date>
    <dc:date>2018-05-28T14:18:56.745000000</dc:date>
    <meta:generator>NDC_ODF_Application_Tools/1.0.2$Windows_x86 LibreOffice_project/b9665fcb621ce321d9f3ad4e8c71ed44881152a5</meta:generator>
    <meta:editing-duration>PT2M47S</meta:editing-duration>
    <meta:editing-cycles>2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